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48<text:tab/>AMENDEMENT VAN HET LID MICHON C.S.</text:h>
      <text:p text:style-name="ifm_p_ifm">Ontvangen 20 november 2024</text:p>
      <text:p text:style-name="ifm_p_mt.3.76mm_indent.0.13in_ifm">De ondergetekenden stellen het volgende amendement voor:</text:p>
      <text:h text:style-name="ifm_p_mt.5.08mm_ifm" text:outline-level="2">I</text:h>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hoogd</text:span> met € 178 (x € 1.000).</text:p>
      <text:h text:style-name="ifm_p_mt.5.08mm_ifm" text:outline-level="2">II</text:h>
      <text:p text:style-name="ifm_p_mt.3.76mm_indent.0.13in_ifm">In <text:span text:style-name="ifm_span_font.bold_ifm">artikel 92 Nog onverdeeld</text:span> van de departementale begrotingsstaat worden het verplichtingenbedrag en het uitgavenbedrag <text:span text:style-name="ifm_span_font.bold_ifm">verhoogd</text:span> met € 178 (x € 1.000).</text:p>
      <text:h text:style-name="ifm_p_font.bold_mt.5.08mm_page.keep-with-next_ifm" text:outline-level="2">Toelichting</text:h>
      <text:p text:style-name="ifm_p_mt.4.23mm_indent.0.13in_ifm">De generieke taakstelling op subsidies leidt ertoe dat de maatschappelijke opdracht van het Centrum voor Criminaliteitspreventie en Veiligheid (hierna: CCV) onder druk komt te staan. De weerslag die de generieke taakstelling heeft op het CCV achten de indieners ongewenst. Het voorkomen van criminaliteit is immers van groot belang. Als criminaliteit wordt voorkomen, vraagt dat ook minder capaciteit van Politie en het Openbaar Ministerie. Indieners vinden het belangrijk dat het CCV door kan gaan met het bieden van ondersteuning van gemeenten en publiek-private samenwerking kan blijven bevorderen. Het amendement regelt in dat kader dat de voorgenomen taakstelling op het CCV incidenteel met 178.000  euro wordt verminderd, zodat de inzet van het CCV in 2025 kan worden gecontinueerd. Dekking wordt gevonden binnen artikel 92.</text:p>
      <text:p text:style-name="ifm_p_mt.5.08mm_ifm"><text:line-break/>Michon<text:line-break/><text:line-break/>Helder<text:line-break/><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48<text:tab/><text:page-number text:select-page="current"/></text:p>
      </style:footer>
    </style:master-page>
    <style:master-page xmlns:sdu-fn="http://schema.sdu.nl/2011/07/functions" style:name="Landscape" style:page-layout-name="landscape-margin-text">
      <style:footer>
        <text:p text:style-name="footer">Tweede Kamer, vergaderjaar 2024-2025, 36 600 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Michon-Derkzen c.s. over vermindering van de bezuiniging op het Centrum voor Criminaliteitspreventie en Veiligheid</dc:title>
    <meta:user-defined meta:name="OVERHEIDop.ParlID/DC.identifier">kst-36600-VI-48</meta:user-defined>
    <meta:user-defined meta:name="OVERHEIDop.ondernummer">48</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Michon-Derkzen c.s. over vermindering van de bezuiniging op het Centrum voor Criminaliteitspreventie en Veiligheid</meta:user-defined>
    <meta:user-defined meta:name="OVERHEIDop.indiener">J.P.S. Six Dijkstra</meta:user-defined>
    <meta:user-defined meta:name="OVERHEIDop.indiener">L.M.J.S. Helder</meta:user-defined>
    <meta:user-defined meta:name="OVERHEIDop.indiener">I.J.M. Michon-Derkz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Justitie en Veiligheid (VI) voor het jaar 2025; Amendement; Amendement van het lid Michon-Derkzen c.s. over vermindering van de bezuiniging op het Centrum voor Criminaliteitspreven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