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45<text:tab/>AMENDEMENT VAN DE LEDEN VAN DER WERF EN KATHMANN</text:h>
      <text:p text:style-name="ifm_p_ifm">Ontvangen 20 nov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hoogd</text:span> met <text:span text:style-name="ifm_span_font.bold_ifm">€ 106</text:span> (x € 1.000).</text:p>
      <text:h text:style-name="ifm_p_mt.5.08mm_ifm" text:outline-level="2">II</text:h>
      <text:p text:style-name="ifm_p_mt.3.76mm_indent.0.13in_ifm">In <text:span text:style-name="ifm_span_font.bold_ifm">artikel 92 Nog onverdeeld </text:span> van de departementale begrotingsstaat worden het verplichtingenbedrag en het uitgavenbedrag <text:span text:style-name="ifm_span_font.bold_ifm">verlaagd</text:span> met <text:span text:style-name="ifm_span_font.bold_ifm">€ 106 </text:span> (x € 1.000).</text:p>
      <text:h text:style-name="ifm_p_font.bold_mt.5.08mm_page.keep-with-next_ifm" text:outline-level="2">Toelichting</text:h>
      <text:p text:style-name="ifm_p_mt.4.23mm_indent.0.13in_ifm">De indieners beogen de daling in financiering voor het expertisecentrum online misbruik, Offlimits te voorkomen. Offlimits voorziet met de initiatieven Meldpunt Kinderporno, Helpwanted en Stop It Now in een schoner internet, hulp bij slachtoffers van online grensoverschrijdend gedrag en preventie van kindermisbruik. De indieners zijn van mening dat een daling in financiering van Offlimits onverantwoord is, gezien de meldingen bij Helpwanted en Stop it Now de afgelopen jaren juist zijn gestegen met respectievelijk 15% en 41% en ook voor 2024 verwacht worden te stijgen. De indieners beogen de financiering voor in ieder geval 2025 op peil te houden en verzoekt de regering de subsidie voor 2025 te verhogen met bovenstaand bedrag en daarnaast tezamen met andere ministeries te kijken naar de mogelijkheden om het voor de langere termijn te borgen en daarbij oog te hebben voor de recente stijging in meldingen.</text:p>
      <text:p text:style-name="ifm_p_mt.5.08mm_ifm"><text:line-break/>Van der Werf<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45<text:tab/><text:page-number text:select-page="current"/></text:p>
      </style:footer>
    </style:master-page>
    <style:master-page xmlns:sdu-fn="http://schema.sdu.nl/2011/07/functions" style:name="Landscape" style:page-layout-name="landscape-margin-text">
      <style:footer>
        <text:p text:style-name="footer">Tweede Kamer, vergaderjaar 2024-2025, 36 600 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de leden Van der Werf en Kathmann over het voorkomen van de bezuiniging op Offlimits</dc:title>
    <meta:user-defined meta:name="OVERHEIDop.ParlID/DC.identifier">kst-36600-VI-45</meta:user-defined>
    <meta:user-defined meta:name="OVERHEIDop.ondernummer">45</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de leden Van der Werf en Kathmann over het voorkomen van de bezuiniging op Offlimits</meta:user-defined>
    <meta:user-defined meta:name="OVERHEIDop.indiener">B.C. Kathmann</meta:user-defined>
    <meta:user-defined meta:name="OVERHEIDop.indiener">J.J. van der Werf</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Amendement van de leden Van der Werf en Kathmann over het voorkomen van de bezuiniging op Offlim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