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9
      <text:tab/>AMENDEMENT VAN HET LID DIEDERIK VAN DIJK</text:h>
      <text:p text:style-name="ifm_p_ifm">Ontvangen 18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laagd</text:span> met<text:span text:style-name="ifm_span_font.bold_ifm"> € 100</text:span> (x € 1.000).</text:p>
      <text:p text:style-name="ifm_p_mt.3.76mm_indent.no_ifm">II</text:p>
      <text:p text:style-name="ifm_p_mt.3.76mm_indent.0.13in_ifm">In <text:span text:style-name="ifm_span_font.bold_ifm">artikel 33 Veiligheid en criminaliteitsbestrijding </text:span> worden het verplichtingenbedrag en het uitgavenbedrag <text:span text:style-name="ifm_span_font.bold_ifm">verhoogd</text:span> met<text:span text:style-name="ifm_span_font.bold_ifm"> € 100</text:span> (x € 1.000).</text:p>
      <text:h text:style-name="ifm_p_font.bold_mt.5.08mm_page.keep-with-next_ifm" text:outline-level="2">Toelichting</text:h>
      <text:p text:style-name="ifm_p_mt.4.23mm_indent.0.13in_ifm">De indiener beoogt met dit amendement de inzet op drugspreventie te verhogen en het normaliseren van drugs te verminderen. Derhalve strekt dit amendement ertoe dat het experiment gesloten coffeeshopketen wordt gestopt en wordt ingezet op preventie en denormalisering drugsgebruik door middel van een publiekscampagne naar Rotterdams voorbeeld. Samen met het kabinet wil de indiener inzetten op beleid gericht op ontmoediging van drugsgebruik. Dit is in lijn met het hoofdlijnenakkoord dat inzet op o.a. Preventie met Gezag. Daarnaast geeft het hoofdlijnenakkoord aan dat drugs bezit, verkoop en productie verboden blijft. Het legaal aanbieden van drugs valt daar wat de indiener betreft niet onder. Daarom wordt de dekking voor dit amendement gevonden in de middelen voor het experiment gesloten coffeeshopketen. Daarnaast onderschrijft dit amendement het doel van het kabinet om het aanbod en de vraag naar drugs te verminderen.</text:p>
      <text:p text:style-name="ifm_p_mt.5.08mm_ifm"><text:line-break/>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9<text:tab/><text:page-number text:select-page="current"/></text:p>
      </style:footer>
    </style:master-page>
    <style:master-page xmlns:sdu-fn="http://schema.sdu.nl/2011/07/functions" style:name="Landscape" style:page-layout-name="landscape-margin-text">
      <style:footer>
        <text:p text:style-name="footer">Tweede Kamer, vergaderjaar 2024-2025, 36 600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Diederik van Dijk over extra middelen voor preventie van drugsgebruik</dc:title>
    <meta:user-defined meta:name="OVERHEIDop.ParlID/DC.identifier">kst-36600-VI-39</meta:user-defined>
    <meta:user-defined meta:name="OVERHEIDop.ondernummer">39</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Diederik van Dijk over extra middelen voor preventie van drugsgebruik</meta:user-defined>
    <meta:user-defined meta:name="OVERHEIDop.indiener">D.J.H. (Diederik) van Dij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Justitie en Veiligheid (VI) voor het jaar 2025; Amendement; Amendement van het lid Diederik van Dijk over extra middelen voor preventie van drugs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