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8
      <text:tab/>AMENDEMENT VAN HET LID DIEDERIK VAN DIJK</text:h>
      <text:p text:style-name="ifm_p_ifm">Ontvangen 18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laagd</text:span> met<text:span text:style-name="ifm_span_font.bold_ifm"> € 800</text:span> (x € 1.000).</text:p>
      <text:p text:style-name="ifm_p_mt.3.76mm_indent.no_ifm">II</text:p>
      <text:p text:style-name="ifm_p_mt.3.76mm_indent.0.13in_ifm">In <text:span text:style-name="ifm_span_font.bold_ifm">artikel 33 Veiligheid en criminaliteitsbestrijding </text:span> worden het verplichtingenbedrag en het uitgavenbedrag <text:span text:style-name="ifm_span_font.bold_ifm">verhoogd</text:span> met<text:span text:style-name="ifm_span_font.bold_ifm"> € 800</text:span> (x € 1.000).</text:p>
      <text:h text:style-name="ifm_p_font.bold_mt.5.08mm_page.keep-with-next_ifm" text:outline-level="2">Toelichting</text:h>
      <text:p text:style-name="ifm_p_mt.4.23mm_indent.0.13in_ifm">De indiener beoogt met dit amendement in middelen te voorzien om onvrijwillige prostituees de mogelijkheid te bieden om uit de prostitutie te stappen. Door de middelen voor Decentralisatie uitkering uitstapprogramma’s prostituees (DUUP) te verhogen en de middelen aan de Sekswerk Alliantie De-stigmatisering (SWAD) te verlagen. Het is een gegeven dat prostitutie niet alleen wordt bedreven door de mondige, vrije vrouw die zelf beschikt over het gebruik van haar lichaam. In veel gevallen gaat het om seksuele uitbuiting van kwetsbare vrouwen. In plaats van sekswerk vooral te normaliseren en te de-stigmatiseren moet meer worden ingezet op het uitstappen van prostituees die hun werk onvrijwillig doen. Slachtoffers van mensenhandel en prostitutie hebben geen profijt van het de-stigmatiseren van prostitutie en voelen zich hierdoor minder vrij om uit te stappen. Daarnaast zijn dergelijke uitstaporganisaties niet altijd zichtbaar voor prostituanten.</text:p>
      <text:p text:style-name="ifm_p_mt.5.08mm_ifm"><text:line-break/>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8<text:tab/><text:page-number text:select-page="current"/></text:p>
      </style:footer>
    </style:master-page>
    <style:master-page xmlns:sdu-fn="http://schema.sdu.nl/2011/07/functions" style:name="Landscape" style:page-layout-name="landscape-margin-text">
      <style:footer>
        <text:p text:style-name="footer">Tweede Kamer, vergaderjaar 2024-2025, 36 600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Diederik van Dijk over extra middelen voor de decentralisatie-uitkering voor uitstapprogramma's prostituees</dc:title>
    <meta:user-defined meta:name="OVERHEIDop.ParlID/DC.identifier">kst-36600-VI-38</meta:user-defined>
    <meta:user-defined meta:name="OVERHEIDop.ondernummer">38</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Diederik van Dijk over extra middelen voor de decentralisatie-uitkering voor uitstapprogramma's prostituees</meta:user-defined>
    <meta:user-defined meta:name="OVERHEIDop.indiener">D.J.H. (Diederik) van D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Justitie en Veiligheid (VI) voor het jaar 2025; Amendement; Amendement van het lid Diederik van Dijk over extra middelen voor de decentralisatie-uitkering voor uitstapprogramma's prostitu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