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4
      <text:tab/>AMENDEMENT VAN HET LID MUTLUER</text:h>
      <text:p text:style-name="ifm_p_ifm">Ontvangen 15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text:span text:style-name="ifm_span_font.bold_ifm"> € 10.000</text:span> (x € 1.000).</text:p>
      <text:p text:style-name="ifm_p_mt.3.76mm_indent.no_ifm">II</text:p>
      <text:p text:style-name="ifm_p_mt.3.76mm_indent.0.13in_ifm">In <text:span text:style-name="ifm_span_font.bold_ifm">artikel 34 Straffen en beschermen </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beoogt een aanvang te maken met de financiering van het «Plan van aanpak Stop Femicide!». Dit plan, dat in juni 2024 door het kabinet is gepresenteerd, heeft als doel om femicide en andere vormen van geweld tegen vrouwen en meisjes te voorkomen. Echter werd er niet voorzien in bijkomende financiering.</text:p>
      <text:p text:style-name="ifm_p_indent.0.13in_ifm">Met een extra budget van 10 miljoen euro voor 2025 kan er binnen de justitiële keten een start gemaakt worden met het vergroten van de capaciteit en kennis van professionals zoals gespecialiseerde officieren van justitie en politiemedewerkers. Daarnaast kan tevens gewerkt worden aan een verbetering van de veiligheids- en risicobeoordeling zodat «rode vlaggen» die kunnen duiden op femicide eerder herkend worden door politie, justitie en Veilig Thuis en leiden tot eerder ingrijpen bij huiselijk geweld om escalatie te voorkomen. In dit kader past ook de financiering de door de Kamer gewenste laagdrempelige 24/7-hulplijn waar signalen van rode vlaggen voor femicide sneller en beter kunnen worden opgepakt (motie van de leden Van der Werf en Becker, 29 279 nr. 890).</text:p>
      <text:p text:style-name="ifm_p_mt.3.76mm_indent.0.13in_ifm">Voor de dekking van dit amendement dient artikel 33. Veiligheid en criminaliteitsbestrijding waarvan een deel van budget juridisch verplicht noch bestuurlijk gebonden is.</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4<text:tab/><text:page-number text:select-page="current"/></text:p>
      </style:footer>
    </style:master-page>
    <style:master-page xmlns:sdu-fn="http://schema.sdu.nl/2011/07/functions" style:name="Landscape" style:page-layout-name="landscape-margin-text">
      <style:footer>
        <text:p text:style-name="footer">Tweede Kamer, vergaderjaar 2024-2025, 36 60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Mutluer over budget voor de aanpak van femicide</dc:title>
    <meta:user-defined meta:name="OVERHEIDop.ParlID/DC.identifier">kst-36600-VI-34</meta:user-defined>
    <meta:user-defined meta:name="OVERHEIDop.ondernummer">34</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Mutluer over budget voor de aanpak van femicide</meta:user-defined>
    <meta:user-defined meta:name="OVERHEIDop.indiener">S. Mutlu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Vaststelling van de begrotingsstaten van het Ministerie van Justitie en Veiligheid (VI) voor het jaar 2025; Amendement; Amendement van het lid Mutluer over budget voor de aanpak van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