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2
      <text:tab/>AMENDEMENT VAN HET LID VAN NISPEN</text:h>
      <text:p text:style-name="ifm_p_ifm">Ontvangen 6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hoogd</text:span> met <text:span text:style-name="ifm_span_font.bold_ifm">€ 106 </text:span> (x € 1.000).</text:p>
      <text:h text:style-name="ifm_p_mt.5.08mm_ifm" text:outline-level="2">II</text:h>
      <text:p text:style-name="ifm_p_mt.3.76mm_indent.0.13in_ifm">In <text:span text:style-name="ifm_span_font.bold_ifm">artikel 91 Apparaat kerndepartement</text:span> van de departementale begrotingsstaat worden het verplichtingenbedrag en het uitgavenbedrag <text:span text:style-name="ifm_span_font.bold_ifm">verlaagd</text:span> met <text:span text:style-name="ifm_span_font.bold_ifm">€ 106</text:span> (x € 1.000).</text:p>
      <text:h text:style-name="ifm_p_font.bold_mt.5.08mm_page.keep-with-next_ifm" text:outline-level="2">Toelichting</text:h>
      <text:p text:style-name="ifm_p_mt.4.23mm_indent.0.13in_ifm">Dit amendement strekt ertoe om 106.000 euro extra beschikbaar te stellen voor de Stichting Expertisebureau Online Kindermisbruik (EOKM) / Offlimits en daarmee de subsidie te houden op het niveau van 2024. Deze subsidie wordt namelijk fors verlaagd de komende jaren zonder dat daar een inhoudelijke onderbouwing voor wordt gegeven.</text:p>
      <text:p text:style-name="ifm_p_indent.0.13in_ifm">Offlimits is hét expertisecentrum als het gaat om de bestrijding van online kinderporno en online grensoverschrijdend gedrag. Met de initiatieven Meldpunt Kinderporno, Helpwanted en Stop it Now wordt gewerkt aan een schoner internet en worden slachtoffers geholpen.</text:p>
      <text:p text:style-name="ifm_p_indent.0.13in_ifm">Niet duidelijk is waarom deze bezuiniging op Offlimits verantwoord zou zijn. Het zou een stap terug kunnen betekenen in de bestrijding van kinderporno en het bevorderen van een veiliger internet. Indiener vindt het belangrijk dat het bedrag op peil blijft en kiest voor eenzelfde subsidiebedrag als in 2024.</text:p>
      <text:p text:style-name="ifm_p_indent.0.13in_ifm">Dekking voor dit amendement wordt gevonden in de verlaging van het begrote bedrag van de Landsadvocaat voor wat betreft zaken en werkzaamheden voor het Ministerie van Justitie en Veiligheid. De kosten van de Landsadvocaat worden met dit amendement verlaagd in lijn met de bezuinigingsopgave op ambtenaren en consultants van 22 procent, zoals voorgesteld door de reger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2<text:tab/><text:page-number text:select-page="current"/></text:p>
      </style:footer>
    </style:master-page>
    <style:master-page xmlns:sdu-fn="http://schema.sdu.nl/2011/07/functions" style:name="Landscape" style:page-layout-name="landscape-margin-text">
      <style:footer>
        <text:p text:style-name="footer">Tweede Kamer, vergaderjaar 2024-2025, 36 6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Offlimits</dc:title>
    <meta:user-defined meta:name="OVERHEIDop.ParlID/DC.identifier">kst-36600-VI-22</meta:user-defined>
    <meta:user-defined meta:name="OVERHEIDop.ondernummer">22</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Offlimits</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