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1
      <text:tab/>AMENDEMENT VAN HET LID VAN NISPEN</text:h>
      <text:p text:style-name="ifm_p_ifm">Ontvangen 6 november 2024</text:p>
      <text:p text:style-name="ifm_p_mt.3.76mm_indent.0.13in_ifm">De ondergetekende stelt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e sociaal advocatuur staat al geruime tijd onder grote druk. Het beroep vergrijst en er is weinig jonge aanwas. Het beroep van sociaal advocaat is financieel niet aantrekkelijk genoeg, de tarieven zijn te laag om een praktijk draaiende van te kunnen houden. Voor rechtszoekenden is het een groot probleem als er geen sociaal advocaat meer te vinden is die hun zaken kunnen behartigen. Dat is ook een probleem voor onze rechtsstaat: Als mensen hun recht niet meer kunnen halen, blijft onrecht bestaan.</text:p>
      <text:p text:style-name="ifm_p_indent.0.13in_ifm">Na de commissies Wolfsen, Barkhuysen en Van der Meer I werd (na jaren discussie en strijd) budget uitgetrokken om de tarieven bij de tijd te brengen. Inmiddels zijn we enkele jaren verder en is de Commissie van der Meer II bezig met opnieuw een verkenning van wat er nodig is om het stelsel van gesubsidieerde rechtsbijstand te versterken.</text:p>
      <text:p text:style-name="ifm_p_indent.0.13in_ifm">Indiener verwacht dat hier ook budget voor nodig zal zijn. Om te voorkomen dat dit opnieuw speelbal wordt van politieke discussie, terwijl het gaat om de toegang tot het recht voor iedereen, wordt met dit amendement reeds budget uitgetrokken om het stelsel van rechtsbijstand weer gezond te maken en de aanstaande aanbevelingen van de Commissie van der Meer II. Nu er nog geen geld voor is gereserveerd vreest de indiener dat het anders nog te lang gaat duren voordat er concreet en financieel iets met de plannen of aanbevelingen kan worden gedaan. Daarom stelt de indiener voor al voor de begroting van 2025 hier structureel alvast 50 miljoen euro voor te reserveren.</text:p>
      <text:p text:style-name="ifm_p_indent.0.13in_ifm">Dekking wordt gevonden in de rechtsstaat-middelen (post «Investeren in goed bestuur en de rechtsstaat» van 200 miljoen euro structureel) uit het regeerakkoord, die deels naar voren worden gehaal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1<text:tab/><text:page-number text:select-page="current"/></text:p>
      </style:footer>
    </style:master-page>
    <style:master-page xmlns:sdu-fn="http://schema.sdu.nl/2011/07/functions" style:name="Landscape" style:page-layout-name="landscape-margin-text">
      <style:footer>
        <text:p text:style-name="footer">Tweede Kamer, vergaderjaar 2024-2025, 36 60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Van Nispen over extra budget voor de gesubsidieerde rechtsbijstand</dc:title>
    <meta:user-defined meta:name="OVERHEIDop.ParlID/DC.identifier">kst-36600-VI-21</meta:user-defined>
    <meta:user-defined meta:name="OVERHEIDop.ondernummer">21</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Van Nispen over extra budget voor de gesubsidieerde rechtsbijstand</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Justitie en Veiligheid (VI) voor het jaar 2025; Amendement; Amendement van het lid Van Nispen over extra budget voor de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