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20
      <text:tab/>AMENDEMENT VAN HET LID VAN NISPEN</text:h>
      <text:p text:style-name="ifm_p_ifm">Ontvangen 6 november 2024</text:p>
      <text:p text:style-name="ifm_p_mt.3.76mm_indent.0.13in_ifm">De ondergetekende stelt het volgende amendement voor:</text:p>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24.000</text:span> (x € 1.000).</text:p>
      <text:h text:style-name="ifm_p_font.bold_mt.5.08mm_page.keep-with-next_ifm" text:outline-level="2">Toelichting</text:h>
      <text:p text:style-name="ifm_p_mt.4.23mm_indent.0.13in_ifm">De toegang tot het recht is het fundament van onze rechtsstaat. Het Juridisch Loket geeft gratis juridisch advies aan iedereen met een laag inkomen en is daarmee cruciaal in de toegankelijkheid van het recht voor iedereen. Het Juridisch Loket biedt eerste hulp bij juridische vragen, het gaat om «nuldelijns» en «eerstelijns» juridische dienstverlening.</text:p>
      <text:p text:style-name="ifm_p_indent.0.13in_ifm">De ambities van en met het Juridisch Loket zijn groot: gratis telefonisch bereikbaar, op meer plekken aanwezig zijn, betere dienstverlening en hulp aan mensen en betere samenwerking met alle betrokken instanties die een rol kunnen spelen bij een oplossing in het conflict of geschil. Het Juridisch Loket zou uit kunnen groeien tot het landelijk dekkend netwerk van laagdrempelige en toegankelijke voorzieningen waar mensen hulp en ondersteuning kunnen krijgen bij sociaaljuridische vraagstukken.</text:p>
      <text:p text:style-name="ifm_p_indent.0.13in_ifm">Indiener constateert dat deze ambities nog geen financiële vertaling hebben gevonden. Sterker, het Juridisch Loket heeft al lange tijd structureel middelen tekort, wat tot nu toe steeds is opgelost door op het laatste moment jaarlijks incidenteel geld toe te kennen. Nu dreigt ook nog eens een bezuiniging op de subsidie van het Juridisch Loket.</text:p>
      <text:p text:style-name="ifm_p_mt.3.76mm_indent.0.13in_ifm">Indiener is van mening dat het Juridisch Loket van groot belang is voor de toegang tot het recht voor iedereen en daarom adequate financiering nodig heeft. Met dit amendement wordt daarom 24 miljoen euro extra toegekend aan het Juridisch Loket.</text:p>
      <text:p text:style-name="ifm_p_indent.0.13in_ifm">Dekking wordt gevonden in de rechtsstaat-middelen (post «Investeren in goed bestuur en de rechtsstaat» van 200 miljoen euro structureel) uit het regeerakkoord, die deels naar voren worden gehaal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20<text:tab/><text:page-number text:select-page="current"/></text:p>
      </style:footer>
    </style:master-page>
    <style:master-page xmlns:sdu-fn="http://schema.sdu.nl/2011/07/functions" style:name="Landscape" style:page-layout-name="landscape-margin-text">
      <style:footer>
        <text:p text:style-name="footer">Tweede Kamer, vergaderjaar 2024-2025, 36 60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Van Nispen over extra budget voor het Juridisch Loket</dc:title>
    <meta:user-defined meta:name="OVERHEIDop.ParlID/DC.identifier">kst-36600-VI-20</meta:user-defined>
    <meta:user-defined meta:name="OVERHEIDop.ondernummer">20</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Van Nispen over extra budget voor het Juridisch Loket</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ten van het Ministerie van Justitie en Veiligheid (VI) voor het jaar 2025; Amendement; Amendement van het lid Van Nispen over extra budget voor het Juridisch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