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9
      <text:tab/>AMENDEMENT VAN HET LID VAN NISPEN</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16.000</text:span> (x € 1.000).</text:p>
      <text:h text:style-name="ifm_p_mt.5.08mm_ifm" text:outline-level="2">II</text:h>
      <text:p text:style-name="ifm_p_mt.3.76mm_indent.0.13in_ifm">In <text:span text:style-name="ifm_span_font.bold_ifm">artikel 92 Nog onverdeeld </text:span> van de departementale begrotingsstaat worden het verplichtingenbedrag en het uitgavenbedrag <text:span text:style-name="ifm_span_font.bold_ifm">verlaagd</text:span> met <text:span text:style-name="ifm_span_font.bold_ifm">€ 16.000</text:span> (x € 1.000).</text:p>
      <text:h text:style-name="ifm_p_font.bold_mt.5.08mm_page.keep-with-next_ifm" text:outline-level="2">Toelichting</text:h>
      <text:p text:style-name="ifm_p_mt.4.23mm_indent.0.13in_ifm">De Autoriteit Persoonsgegevens (AP) is de onafhankelijke toezichthouder die de bescherming van persoonsgegevens bevordert en bewaakt. De Autoriteit heeft al jaren onvoldoende budget voor het uitvoeren van alle taken. Dit heeft bijvoorbeeld tot gevolg dat burgers en bedrijven maanden, soms jaren, moeten wachten op de behandeling van een klacht of een aanvraag.</text:p>
      <text:p text:style-name="ifm_p_indent.0.13in_ifm">Om de grondrechten van alle burgers in de digitale wereld goed te kunnen beschermen en om de taken goed uit te kunnen uitvoeren, moet de AP in de komende jaren worden versterkt door toe te groeien naar een structurele financiering van tenminste € 100 miljoen per jaar. Met een budgettaire versterking kan de AP functioneren zoals een goede toezichthouder behoort te doen en serieuze knelpunten in het toezicht oppakken. Deze investering in het toezicht zal onder andere zorgen voor beter toezicht op algoritmes en AI, het versterken van het toezicht op Big Tech, een meldpunt-functie met voorlichting en ondersteuning voor mensen, bescherming van kinderrechten online, investeren in efficiënter en technologisch toezicht en vakspecialistische ICT, etc.</text:p>
      <text:p text:style-name="ifm_p_indent.0.13in_ifm">Indiener wil met dit amendement een eerste stap zetten door het budget in 2025 te verhogen met 16 miljoen euro.</text:p>
      <text:p text:style-name="ifm_p_indent.0.13in_ifm">Dekking voor dit amendement wordt gevonden in artikel 92 «nog onverdeel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9<text:tab/><text:page-number text:select-page="current"/></text:p>
      </style:footer>
    </style:master-page>
    <style:master-page xmlns:sdu-fn="http://schema.sdu.nl/2011/07/functions" style:name="Landscape" style:page-layout-name="landscape-margin-text">
      <style:footer>
        <text:p text:style-name="footer">Tweede Kamer, vergaderjaar 2024-2025, 36 6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de Autoriteit Persoonsgegevens</dc:title>
    <meta:user-defined meta:name="OVERHEIDop.ParlID/DC.identifier">kst-36600-VI-19</meta:user-defined>
    <meta:user-defined meta:name="OVERHEIDop.ondernummer">19</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de Autoriteit Persoonsgegevens</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