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8
      <text:tab/>AMENDEMENT VAN HET LID VAN NISPEN</text:h>
      <text:p text:style-name="ifm_p_ifm">Ontvangen 6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2 Rechtspleging en rechtsbijstand </text:span> van de departementale begrotingsstaat worden het verplichtingenbedrag en het uitgavenbedrag <text:span text:style-name="ifm_span_font.bold_ifm">verhoogd</text:span> met <text:span text:style-name="ifm_span_font.bold_ifm">€ 25</text:span> (x € 1.000).</text:p>
      <text:h text:style-name="ifm_p_mt.5.08mm_ifm" text:outline-level="2">II</text:h>
      <text:p text:style-name="ifm_p_mt.3.76mm_indent.0.13in_ifm">In <text:span text:style-name="ifm_span_font.bold_ifm">artikel 91 Apparaat kerndepartement</text:span> van de departementale begrotingsstaat worden het verplichtingenbedrag en het uitgavenbedrag <text:span text:style-name="ifm_span_font.bold_ifm">verlaagd</text:span> met <text:span text:style-name="ifm_span_font.bold_ifm">€ 25</text:span> (x € 1.000).</text:p>
      <text:h text:style-name="ifm_p_font.bold_mt.5.08mm_page.keep-with-next_ifm" text:outline-level="2">Toelichting</text:h>
      <text:p text:style-name="ifm_p_mt.4.23mm_indent.0.13in_ifm">Dit amendement strekt ertoe om 25.000 euro extra beschikbaar te stellen aan de Nederlandse Vereniging voor de Rechtspraak (NVvR). Deze subsidie wordt de komende jaren verlaagd, zonder dat er een inhoudelijke onderbouwing is voor de verlaging van dit budget. De NVvR draagt in belangrijke mate bij aan de totstandkoming van goede wetgeving en het goede functioneren van de rechtspraak. Niet duidelijk is waarom deze bezuiniging op de NVvR verantwoord zou zijn. Indiener vindt het belangrijk dat het bedrag op peil blijft en kiest voor eenzelfde subsidiebedrag als in 2024.</text:p>
      <text:p text:style-name="ifm_p_indent.0.13in_ifm">Dekking voor dit amendement wordt gevonden in de verlaging van het begrote bedrag van de Landsadvocaat voor wat betreft zaken en werkzaamheden voor het Ministerie van Justitie en Veiligheid. De kosten van de Landsadvocaat worden met dit amendement verlaagd in lijn met de bezuinigingsopgave op ambtenaren en consultants van 22 procent, zoals voorgesteld door de reger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8<text:tab/><text:page-number text:select-page="current"/></text:p>
      </style:footer>
    </style:master-page>
    <style:master-page xmlns:sdu-fn="http://schema.sdu.nl/2011/07/functions" style:name="Landscape" style:page-layout-name="landscape-margin-text">
      <style:footer>
        <text:p text:style-name="footer">Tweede Kamer, vergaderjaar 2024-2025, 36 6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Van Nispen over extra budget voor de Nederlandse Vereniging voor de Rechtspraak</dc:title>
    <meta:user-defined meta:name="OVERHEIDop.ParlID/DC.identifier">kst-36600-VI-18</meta:user-defined>
    <meta:user-defined meta:name="OVERHEIDop.ondernummer">18</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Nispen over extra budget voor de Nederlandse Vereniging voor de Rechtspraak</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Justitie en Veiligheid (VI) voor het jaar 2025; Amendement; Amendement van het lid Van Nispen over extra budget voor de Nederlandse Vereniging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