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62
      <text:tab/>BRIEF VAN DE STAATSSECRETARIS VAN JUSTITIE EN VEILIGHEID</text:h>
      <text:p text:style-name="ifm_p_mt.3.76mm_ifm">Aan de Voorzitter van de Tweede Kamer der Staten-Generaal</text:p>
      <text:p text:style-name="ifm_p_mt.3.76mm_ifm">Den Haag, 15 september 2025</text:p>
      <text:p text:style-name="ifm_p_mt.3.76mm_ifm">Bijgevoegd treft u de brief die de Staatssecretaris Rechtsbescherming op 18 augustus 2025 in het bijzijn van de Raad voor de rechtspraak heeft ondertekend. Met deze brief bevestig ik de prijsafspraken met de Rechtspraak voor de periode 2026–2028.</text:p>
      <text:p text:style-name="ifm_p_mt.3.76mm_ifm">Het verheugt mij dat we deze afspraken hebben kunnen maken. Met dit akkoord wordt structureel extra geïnvesteerd in de Rechtspraak, om rechtzoekenden beter te bedienen en de rechtsstaat te versterken.</text:p>
      <text:p text:style-name="ifm_p_mt.3.76mm_ifm">Voor de nadere achtergronden en omvang van de mutaties ten opzichte van de huidige prijzen verwijs ik u naar de bijgevoegde brief.</text:p>
      <text:p text:style-name="ifm_p_mt.3.76mm_ifm"/>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62<text:tab/><text:page-number text:select-page="current"/></text:p>
      </style:footer>
    </style:master-page>
    <style:master-page xmlns:sdu-fn="http://schema.sdu.nl/2011/07/functions" style:name="Landscape" style:page-layout-name="landscape-margin-text">
      <style:footer>
        <text:p text:style-name="footer">Tweede Kamer, vergaderjaar 2024-2025, 36 600 V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Prijsafspraken Raad voor de rechtspraak 2026-2028</dc:title>
    <meta:user-defined meta:name="OVERHEIDop.ParlID/DC.identifier">kst-36600-VI-162</meta:user-defined>
    <meta:user-defined meta:name="OVERHEIDop.ondernummer">162</meta:user-defined>
    <meta:user-defined meta:name="DCTERMS.W3CDTF/DCTERMS.available">2025-09-23</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Prijsafspraken Raad voor de rechtspraak 2026-2028</meta:user-defined>
    <meta:user-defined meta:name="OVERHEIDop.indiener">A.C.L. Rutte</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Vaststelling van de begrotingsstaten van het Ministerie van Justitie en Veiligheid (VI) voor het jaar 2025; Brief regering; Prijsafspraken Raad voor de rechtspraak 2026-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