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8
      <text:tab/>BRIEF VAN DE MINISTER VAN JUSTITIE EN VEILIGHEID</text:h>
      <text:p text:style-name="ifm_p_mt.3.76mm_ifm">Aan de Voorzitter van de Tweede Kamer der Staten-Generaal</text:p>
      <text:p text:style-name="ifm_p_mt.3.76mm_ifm">Den Haag, 18 juni 2025</text:p>
      <text:p text:style-name="ifm_p_mt.3.76mm_ifm">Hierbij bied ik uw Kamer de evaluatie van het Centrum voor Criminaliteitspreventie en Veiligheid aan. Dit onderzoek is in opdracht van het Wetenschappelijk Onderzoek- en Documentatiecentrum (WODC) uitgevoerd door SEO Economisch Onderzoek in de periode november 2024 tot en met april 2025.</text:p>
      <text:p text:style-name="ifm_p_ifm">Het Centrum voor Criminaliteitspreventie en Veiligheid (CCV) is in 2004 opgericht door publieke en private organisaties en beoogt de maatschappelijke veiligheid te vergroten. Deze doelstelling wil het CCV bereiken door het ontwikkelen en beschikbaar stellen van kennis, instrumenten en diensten op het gebied van criminaliteitspreventie en veiligheid.</text:p>
      <text:p text:style-name="ifm_p_ifm">Voor een deel van zijn werkzaamheden ontvangt het CCV van rijkswege een (basis)subsidie. Wettelijk is voorgeschreven dat subsidies periodiek worden geëvalueerd. Daarom heeft het WODC, vijf jaar na de laatste evaluatie, aan SEO Economisch Onderzoek opdracht gegeven een evaluatieonderzoek uit te voeren dat inzicht geeft in het functioneren van het CCV in de periode 2019–2024. De scope van de evaluatie omvat de activiteiten van het CCV vanuit de basissubsidie die het jaarlijks ontvangt van het Ministerie van Justitie en Veiligheid. Overige activiteiten, zoals verschillende projectsubsidies (ook van derden) en het landelijke PVO-bestel met de Platforms Veilig Ondernemen, vallen niet binnen de scope van de evaluatie. Het onderzoek richt zich op de vraag of de algemene doelstelling van het CCV wordt behaald en in welke mate de aanbevelingen uit voorgaande evaluaties zijn opgevolgd. Verder brengt de evaluatie de efficiëntie van het CCV in kaart.</text:p>
      <text:p text:style-name="ifm_p_ifm">Op dit moment bespreekt mijn departement met het CCV de resultaten van de evaluatie, ook in het licht van de te maken keuzes als gevolg van de generieke taakstelling op subsidies. In het najaar van 2025 zal ik uw Kamer daarover nader informeren en in een beleidsreactie mijn zienswijze met u delen.</text:p>
      <text:p text:style-name="ifm_p_mt.3.76mm_ifm">Ik bedank de onderzoekers voor dit rapport en voor hun inspanningen in de afgelopen period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8<text:tab/><text:page-number text:select-page="current"/></text:p>
      </style:footer>
    </style:master-page>
    <style:master-page xmlns:sdu-fn="http://schema.sdu.nl/2011/07/functions" style:name="Landscape" style:page-layout-name="landscape-margin-text">
      <style:footer>
        <text:p text:style-name="footer">Tweede Kamer, vergaderjaar 2024-2025, 36 600 V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Evaluatie Centrum voor Criminaliteitspreventie en Veiligheid (CCV)</dc:title>
    <meta:user-defined meta:name="OVERHEIDop.ParlID/DC.identifier">kst-36600-VI-158</meta:user-defined>
    <meta:user-defined meta:name="OVERHEIDop.ondernummer">158</meta:user-defined>
    <meta:user-defined meta:name="DCTERMS.W3CDTF/DCTERMS.available">2025-06-23</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Evaluatie Centrum voor Criminaliteitspreventie en Veiligheid (CCV)</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aststelling van de begrotingsstaten van het Ministerie van Justitie en Veiligheid (VI) voor het jaar 2025; Brief regering; Evaluatie Centrum voor Criminaliteitspreventie en Veiligheid (CC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