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7
      <text:tab/>BRIEF VAN DE MINISTER VAN JUSTITIE EN VEILIGHEID</text:h>
      <text:p text:style-name="ifm_p_mt.3.76mm_ifm">Aan de Voorzitter van de Tweede Kamer der Staten-Generaal</text:p>
      <text:p text:style-name="ifm_p_mt.3.76mm_ifm">Den Haag, 17 juni 2025</text:p>
      <text:p text:style-name="ifm_p_mt.3.76mm_ifm">Hierbij bied ik u het jaarverslag over 2024 van het Wetenschappelijk Onderzoek- en Datacentrum (hierna: WODC) aan. Hiermee wordt toepassing gegeven aan het bepaalde in artikel 11 van de Regeling wetenschappelijke onafhankelijkheid WODC, nr. 2710533.</text:p>
      <text:p text:style-name="ifm_p_ifm">Het WODC biedt, als onafhankelijk wetenschappelijk kennisinstituut verbonden aan het Ministerie van Justitie en Veiligheid, al meer dan 50 jaar kennis voor en over de rechtsstaat en de justitieketens. Het WODC genereert zelf of in samenwerking met anderen een hoge kwaliteit aan wetenschappelijke kennis en signaleert verbeterpunten en (waar mogelijk) denkrichtingen en handelingsperspectieven op het gebied van justitie en veiligheid en asiel en migratie.</text:p>
      <text:p text:style-name="ifm_p_ifm">In dit jaarverslag doet het WODC ten behoeve van de Staten-Generaal verslag van de wetenschappelijke werkzaamheden in het jaar 2024. Ook wordt kort vooruitgeblikt op het onderzoek dat het WODC in 2025 op wil starten en (laten) uitvo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7<text:tab/><text:page-number text:select-page="current"/></text:p>
      </style:footer>
    </style:master-page>
    <style:master-page xmlns:sdu-fn="http://schema.sdu.nl/2011/07/functions" style:name="Landscape" style:page-layout-name="landscape-margin-text">
      <style:footer>
        <text:p text:style-name="footer">Tweede Kamer, vergaderjaar 2024-2025, 36 600 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Jaarverslag 2024 van het Wetenschappelijk Onderzoek- en Datacentrum (WODC)</dc:title>
    <meta:user-defined meta:name="OVERHEIDop.ParlID/DC.identifier">kst-36600-VI-157</meta:user-defined>
    <meta:user-defined meta:name="OVERHEIDop.ondernummer">157</meta:user-defined>
    <meta:user-defined meta:name="DCTERMS.W3CDTF/DCTERMS.available">2025-06-23</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Jaarverslag 2024 van het Wetenschappelijk Onderzoek- en Datacentrum (WODC)</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aststelling van de begrotingsstaten van het Ministerie van Justitie en Veiligheid (VI) voor het jaar 2025; Brief regering; Jaarverslag 2024 van het Wetenschappelijk Onderzoek- en Datacentrum (WO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