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2
      <text:tab/>BRIEF VAN DE MINISTERS VAN JUSTITIE EN VEILIGHEID EN VAN ASIEL EN MIGRATIE</text:h>
      <text:p text:style-name="ifm_p_mt.3.76mm_ifm">Aan de Voorzitter van de Tweede Kamer der Staten-Generaal</text:p>
      <text:p text:style-name="ifm_p_mt.3.76mm_ifm">Den Haag, 10 juni 2025</text:p>
      <text:p text:style-name="ifm_p_mt.3.76mm_ifm">Hierbij ontvangt u het auditrapport 2024 van het Ministerie van Justitie en Veiligheid (VI) van de Auditdienst Rijk (ADR), inclusief de managementreactie van de Ministeries Justitie en Veiligheid (JenV) en Asiel en Migratie (AenM). U ontvangt beide documenten conform de toezegging in 2023 om de (interim-)auditrapporten van de ADR te delen met de Tweede Kamer en vaste Kamercommissies.</text:p>
      <text:p text:style-name="ifm_p_mt.3.76mm_ifm">In dit auditrapport rapporteert de ADR over de bevindingen op het financieel beheer in 2024. Daarnaast heeft de ADR een aantal ontwikkelingen en mogelijke risico’s gesignaleerd die aandacht vragen.</text:p>
      <text:p text:style-name="ifm_p_mt.3.76mm_ifm">Het auditrapport 2024 is op 23 april in het Audit Committee van JenV besproken, vervolgens heeft het departement in afstemming met de betrokken organisatieonderdelen en directies een managementreactie opgesteld. Deze reactie is gedeeld met de ADR en tezamen met het auditrapport 2024 gepubliceerd op 22 mei.</text:p>
      <text:p text:style-name="ifm_p_mt.3.76mm_ifm">De bevindingen, ontwikkelingen, risico’s en adviezen uit het auditrapport 2024 worden herkend. De ministeries en de organisatieonderdelen spannen zich in om de verbeteringen voort te zetten en acties te ondernemen.</text:p>
      <text:p text:style-name="ifm_p_mt.5.08mm_ifm">De Minister van Justitie en Veiligheid,<text:line-break/>D.M. van<text:s/>Weel</text:p>
      <text:p text:style-name="ifm_p_mt.3.76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2<text:tab/><text:page-number text:select-page="current"/></text:p>
      </style:footer>
    </style:master-page>
    <style:master-page xmlns:sdu-fn="http://schema.sdu.nl/2011/07/functions" style:name="Landscape" style:page-layout-name="landscape-margin-text">
      <style:footer>
        <text:p text:style-name="footer">Tweede Kamer, vergaderjaar 2024-2025, 36 600 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Auditrapport 2024 Ministerie van Justitie en Veiligheid (VI) Auditdienst Rijk</dc:title>
    <meta:user-defined meta:name="OVERHEIDop.ParlID/DC.identifier">kst-36600-VI-152</meta:user-defined>
    <meta:user-defined meta:name="OVERHEIDop.ondernummer">152</meta:user-defined>
    <meta:user-defined meta:name="DCTERMS.W3CDTF/DCTERMS.available">2025-06-17</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Auditrapport 2024 Ministerie van Justitie en Veiligheid (VI) Auditdienst Rijk</meta:user-defined>
    <meta:user-defined meta:name="OVERHEIDop.indiener">D.M. van Weel</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Vaststelling van de begrotingsstaten van het Ministerie van Justitie en Veiligheid (VI) voor het jaar 2025; Brief regering; Auditrapport 2024 Ministerie van Justitie en Veiligheid (VI)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