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50
      <text:tab/>MOTIE VAN HET LID VAN EIJK</text:h>
      <text:p text:style-name="ifm_p_ifm">Voorgesteld 28 mei 2025</text:p>
      <text:p text:style-name="ifm_p_mt.3.76mm_ifm">De Kamer,</text:p>
      <text:p text:style-name="ifm_p_mt.3.76mm_ifm">gehoord de beraadslaging,</text:p>
      <text:p text:style-name="ifm_p_mt.3.76mm_ifm">constaterende dat notarissen een cruciale poortwachtersrol vervullen in het kader van de Wet ter voorkoming van witwassen en financieren van terrorisme, de Wwft;</text:p>
      <text:p text:style-name="ifm_p_mt.3.76mm_ifm">constaterende dat cliënten die door een notaris worden geweigerd wegens integriteits- of witwasrisico's in de praktijk gemakkelijk kunnen uitwijken naar een andere notaris («notaris-hoppen»);</text:p>
      <text:p text:style-name="ifm_p_mt.3.76mm_ifm">constaterende dat dit gedrag de effectiviteit van de poortwachtersfunctie ondermijnt en risico's op misbruik van het notariaat vergroot;</text:p>
      <text:p text:style-name="ifm_p_mt.3.76mm_ifm">overwegende dat de Koninklijke Notariële Beroepsorganisatie, de KNB, pleit voor een waarschuwingssysteem waarmee notarissen onder strikte voorwaarden informatie onderling kunnen delen over geweigerde cliënten;</text:p>
      <text:p text:style-name="ifm_p_mt.3.76mm_ifm">verzoekt de regering te onderzoeken op welke wijze een wettelijke grondslag kan worden gecreëerd voor het onder strikte voorwaarden delen van informatie tussen notarissen over geweigerde cliënten, en de Kamer vóór het einde van het jaar te informeren over de mogelijkheden, voorwaarden en gevolgen van een dergelijk stelsel,</text:p>
      <text:p text:style-name="ifm_p_mt.3.76mm_ifm">en gaat over tot de orde van de dag.</text:p>
      <text:p text:style-name="ifm_p_mt.3.76mm_ifm">Van E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50<text:tab/><text:page-number text:select-page="current"/></text:p>
      </style:footer>
    </style:master-page>
    <style:master-page xmlns:sdu-fn="http://schema.sdu.nl/2011/07/functions" style:name="Landscape" style:page-layout-name="landscape-margin-text">
      <style:footer>
        <text:p text:style-name="footer">Tweede Kamer, vergaderjaar 2024-2025, 36 600 VI,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het lid Van Eijk over een wettelijke grondslag voor het onder strikte voorwaarden delen van informatie tussen notarissen over geweigerde cliënten</dc:title>
    <meta:user-defined meta:name="OVERHEIDop.ParlID/DC.identifier">kst-36600-VI-150</meta:user-defined>
    <meta:user-defined meta:name="OVERHEIDop.ondernummer">150</meta:user-defined>
    <meta:user-defined meta:name="DCTERMS.W3CDTF/DCTERMS.available">2025-05-30</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10/xml/MC-OEP-Kamerstuk-Web.xml</meta:user-defined>
    <meta:user-defined meta:name="OVERHEIDop.documenttitel">Motie van het lid Van Eijk over een wettelijke grondslag voor het onder strikte voorwaarden delen van informatie tussen notarissen over geweigerde cliënten</meta:user-defined>
    <meta:user-defined meta:name="OVERHEIDop.indiener">W.P.J. van Eijk</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Vaststelling van de begrotingsstaten van het Ministerie van Justitie en Veiligheid (VI) voor het jaar 2025; Motie; Motie van het lid Van Eijk over een wettelijke grondslag voor het onder strikte voorwaarden delen van informatie tussen notarissen over geweigerde clië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