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-14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<text:tab/>Vaststelling van de begrotingsstaten van het Ministerie van Justitie en Veiligheid (VI) voor het jaar 2025</text:h>
      <text:h text:style-name="ifm_p_font.bold_size.9.06pt_mt.18.8mm_indent.-58.5mm_ifm" text:outline-level="1">Nr. 149
      <text:tab/>MOTIE VAN HET LID MUTLUER</text:h>
      <text:p text:style-name="ifm_p_ifm">Voorgesteld 28 mei 2025</text:p>
      <text:p text:style-name="ifm_p_mt.3.76mm_ifm">De Kamer,</text:p>
      <text:p text:style-name="ifm_p_mt.3.76mm_ifm">gehoord de beraadslaging,</text:p>
      <text:p text:style-name="ifm_p_mt.3.76mm_ifm">overwegende dat uit WODC-onderzoek blijkt dat, om kwalijke praktijken door belangenbehartigers bij letselschade tegen te gaan en de kwaliteit daarvan te verbeteren, er een brede aanpak nodig is;</text:p>
      <text:p text:style-name="ifm_p_mt.3.76mm_ifm">overwegende dat de regering heeft aangegeven in het derde kwartaal van 2025 met een reactie te komen op de aanbevelingen uit dit onderzoek;</text:p>
      <text:p text:style-name="ifm_p_mt.3.76mm_ifm">van mening dat naast de aanbevelingen uit het WODC-onderzoek ook een verplicht keurmerk voor belangenbehartigers bij letselschade nodig is om de kwaliteit te verbeteren en slachtoffers te beschermen;</text:p>
      <text:p text:style-name="ifm_p_mt.3.76mm_ifm">verzoekt de regering om in het derde kwartaal van 2025 tevens aan te geven hoe een verplicht keurmerk voor belangenbehartigers bij letselschade ingevoerd gaat worden,</text:p>
      <text:p text:style-name="ifm_p_mt.3.76mm_ifm">en gaat over tot de orde van de dag.</text:p>
      <text:p text:style-name="ifm_p_mt.3.76mm_ifm">Mutlu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, nr. 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, nr. 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5; Motie; Motie van het lid Mutluer over een verplicht keurmerk voor belangenbehartigers bij letselschade</dc:title>
    <meta:user-defined meta:name="OVERHEIDop.ParlID/DC.identifier">kst-36600-VI-149</meta:user-defined>
    <meta:user-defined meta:name="OVERHEIDop.ondernummer">149</meta:user-defined>
    <meta:user-defined meta:name="DCTERMS.W3CDTF/DCTERMS.available">2025-05-30</meta:user-defined>
    <meta:user-defined meta:name="OVERHEIDop.KamerstukTypen/DC.type">Motie</meta:user-defined>
    <meta:user-defined meta:name="OVERHEIDop.dossiernummer">36600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utluer over een verplicht keurmerk voor belangenbehartigers bij letselschade</meta:user-defined>
    <meta:user-defined meta:name="OVERHEIDop.indiener">S. Mutluer</meta:user-defined>
    <meta:user-defined meta:name="OVERHEIDop.dossiertitel">Vaststelling van de begrotingsstaten van het Ministerie van Justitie en Veiligheid (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8</meta:user-defined>
    <meta:user-defined meta:name="DC.title">Vaststelling van de begrotingsstaten van het Ministerie van Justitie en Veiligheid (VI) voor het jaar 2025; Motie; Motie van het lid Mutluer over een verplicht keurmerk voor belangenbehartigers bij letselscha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