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48
      <text:tab/>MOTIE VAN HET LID VAN NISPEN</text:h>
      <text:p text:style-name="ifm_p_ifm">Voorgesteld 28 mei 2025</text:p>
      <text:p text:style-name="ifm_p_mt.3.76mm_ifm">De Kamer,</text:p>
      <text:p text:style-name="ifm_p_mt.3.76mm_ifm">gehoord de beraadslaging,</text:p>
      <text:p text:style-name="ifm_p_mt.3.76mm_ifm">verzoekt de regering de tarieven van de landsadvocaat en andere door de Staat ingeschakelde externe juristen en advocaten te verlagen en het geld dat hiermee bespaard wordt ten goede te laten komen aan het budget van de sociale advocatuur,</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48<text:tab/><text:page-number text:select-page="current"/></text:p>
      </style:footer>
    </style:master-page>
    <style:master-page xmlns:sdu-fn="http://schema.sdu.nl/2011/07/functions" style:name="Landscape" style:page-layout-name="landscape-margin-text">
      <style:footer>
        <text:p text:style-name="footer">Tweede Kamer, vergaderjaar 2024-2025, 36 600 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Nispen over de tarieven van door de Staat ingeschakelde juristen verlagen en het bespaarde geld inzetten voor de sociale advocatuur</dc:title>
    <meta:user-defined meta:name="OVERHEIDop.ParlID/DC.identifier">kst-36600-VI-148</meta:user-defined>
    <meta:user-defined meta:name="OVERHEIDop.ondernummer">148</meta:user-defined>
    <meta:user-defined meta:name="DCTERMS.W3CDTF/DCTERMS.available">2025-05-30</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Motie van het lid Van Nispen over de tarieven van door de Staat ingeschakelde juristen verlagen en het bespaarde geld inzetten voor de sociale advocatuur</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ten van het Ministerie van Justitie en Veiligheid (VI) voor het jaar 2025; Motie; Motie van het lid Van Nispen over de tarieven van door de Staat ingeschakelde juristen verlagen en het bespaarde geld inzetten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