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47
      <text:tab/>MOTIE VAN DE LEDEN VAN NISPEN EN MUTLUER</text:h>
      <text:p text:style-name="ifm_p_ifm">Voorgesteld 28 mei 2025</text:p>
      <text:p text:style-name="ifm_p_mt.3.76mm_ifm">De Kamer,</text:p>
      <text:p text:style-name="ifm_p_mt.3.76mm_ifm">gehoord de beraadslaging,</text:p>
      <text:p text:style-name="ifm_p_mt.3.76mm_ifm">constaterende dat de motie-Sneller/Ellian over de vergoeding van gerechtstolken (29 936, nr. 69) tot nu toe niet wordt uitgevoerd;</text:p>
      <text:p text:style-name="ifm_p_mt.3.76mm_ifm">constaterende dat ook de bemiddelaars af willen van de onderhandelingen met de tolken;</text:p>
      <text:p text:style-name="ifm_p_mt.3.76mm_ifm">overwegende dat tolken en vertalers door de ingevoerde marktwerking nu geacht worden te onderhandelen met de bemiddelaars over de tarieven, maar dit een ongelijke strijd is en leidt tot concurrentie op prijs, waardoor de kwaliteit ondergeschikt raakt en het niet voldoende vergoeding oplevert voor de tolken en vertalers die wel de kwaliteit leveren en belangrijk werk doen voor de rechtsstaat;</text:p>
      <text:p text:style-name="ifm_p_mt.3.76mm_ifm">overwegende dat tolkenwerk weer lonend moet worden, ook voor werk dat in de eigen regio wordt uitgevoerd, waarmee een besparing optreedt op de reiskostenvergoeding;</text:p>
      <text:p text:style-name="ifm_p_mt.3.76mm_ifm">verzoekt de regering zo snel mogelijk de tarieven te verhogen voor de vertalers en de C1-gerechtstolken en de bemiddelaars slechts te betalen voor de bemiddeling,</text:p>
      <text:p text:style-name="ifm_p_mt.3.76mm_ifm">en gaat over tot de orde van de dag.</text:p>
      <text:p text:style-name="ifm_p_mt.3.76mm_ifm">Van Nispen</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47<text:tab/><text:page-number text:select-page="current"/></text:p>
      </style:footer>
    </style:master-page>
    <style:master-page xmlns:sdu-fn="http://schema.sdu.nl/2011/07/functions" style:name="Landscape" style:page-layout-name="landscape-margin-text">
      <style:footer>
        <text:p text:style-name="footer">Tweede Kamer, vergaderjaar 2024-2025, 36 600 VI,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de leden Van Nispen en Mutluer over de tarieven voor vertalers en C1-gerechtstolken verhogen en de bemiddelaars slechts betalen voor bemiddeling</dc:title>
    <meta:user-defined meta:name="OVERHEIDop.ParlID/DC.identifier">kst-36600-VI-147</meta:user-defined>
    <meta:user-defined meta:name="OVERHEIDop.ondernummer">147</meta:user-defined>
    <meta:user-defined meta:name="DCTERMS.W3CDTF/DCTERMS.available">2025-05-30</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10/xml/MC-OEP-Kamerstuk-Web.xml</meta:user-defined>
    <meta:user-defined meta:name="OVERHEIDop.documenttitel">Motie van de leden Van Nispen en Mutluer over de tarieven voor vertalers en C1-gerechtstolken verhogen en de bemiddelaars slechts betalen voor bemiddeling</meta:user-defined>
    <meta:user-defined meta:name="OVERHEIDop.indiener">S. Mutluer</meta:user-defined>
    <meta:user-defined meta:name="OVERHEIDop.indiener">M. van Nisp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Vaststelling van de begrotingsstaten van het Ministerie van Justitie en Veiligheid (VI) voor het jaar 2025; Motie; Motie van de leden Van Nispen en Mutluer over de tarieven voor vertalers en C1-gerechtstolken verhogen en de bemiddelaars slechts betalen voor bemid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