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1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145
      <text:tab/>MOTIE VAN HET LID VAN NISPEN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de tekorten in de sociale advocatuur acuut zijn en in de Voorjaarsnota is afgesproken een deel van het langverwachte rapport van de commissie-Van der Meer II pas in 2027 uit te gaan voeren;</text:p>
      <text:p text:style-name="ifm_p_mt.3.76mm_ifm">verzoekt de regering dit budget van 30 miljoen euro een jaar naar voren te halen, zodat deze belangrijke aanbevelingen al in 2026 uitgevoerd kunnen word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Van Nispen over budget naar voren halen om de aanbevelingen van de commissie-Van der Meer II al in 2026 uit te voeren</dc:title>
    <meta:user-defined meta:name="OVERHEIDop.ParlID/DC.identifier">kst-36600-VI-145</meta:user-defined>
    <meta:user-defined meta:name="OVERHEIDop.ondernummer">145</meta:user-defined>
    <meta:user-defined meta:name="DCTERMS.W3CDTF/DCTERMS.available">2025-05-30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Nispen over budget naar voren halen om de aanbevelingen van de commissie-Van der Meer II al in 2026 uit te voeren</meta:user-defined>
    <meta:user-defined meta:name="OVERHEIDop.indiener">M. van Nispen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Vaststelling van de begrotingsstaten van het Ministerie van Justitie en Veiligheid (VI) voor het jaar 2025; Motie; Motie van het lid Van Nispen over budget naar voren halen om de aanbevelingen van de commissie-Van der Meer II al in 2026 uit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