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43
      <text:tab/>MOTIE VAN HET LID WIJEN-NAS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e Wet administratiefrechtelijke handhaving verkeersvoorschriften, de wet-Mulder, het mogelijk maakt om bij boetes vanaf € 110 in beroep en hoger beroep te gaan;</text:p>
      <text:p text:style-name="ifm_p_mt.3.76mm_ifm">overwegende dat deze relatief lage drempel leidt tot onnodige regeldruk, langere doorlooptijden en een verhoogde belasting van de capaciteit van de rechtspraak;</text:p>
      <text:p text:style-name="ifm_p_mt.3.76mm_ifm">van mening dat het wenselijk is om de drempel voor beroepsmogelijkheden bij geringe sancties te verhogen;</text:p>
      <text:p text:style-name="ifm_p_mt.3.76mm_ifm">verzoekt de regering de wet-Mulder aan te passen zodat hoger beroep slechts mogelijk is bij boetes vanaf een hoger bedrag dan het huidige drempelbedrag van € 110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Wijen-Nass over alleen hoger beroep binnen de wet-Mulder bij boetes hoger dan het huidige drempelbedrag</dc:title>
    <meta:user-defined meta:name="OVERHEIDop.ParlID/DC.identifier">kst-36600-VI-143</meta:user-defined>
    <meta:user-defined meta:name="OVERHEIDop.ondernummer">143</meta:user-defined>
    <meta:user-defined meta:name="DCTERMS.W3CDTF/DCTERMS.available">2025-05-30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jen-Nass over alleen hoger beroep binnen de wet-Mulder bij boetes hoger dan het huidige drempelbedrag</meta:user-defined>
    <meta:user-defined meta:name="OVERHEIDop.indiener">M.J.M.H. Wijen-Nass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Vaststelling van de begrotingsstaten van het Ministerie van Justitie en Veiligheid (VI) voor het jaar 2025; Motie; Motie van het lid Wijen-Nass over alleen hoger beroep binnen de wet-Mulder bij boetes hoger dan het huidige drempelbe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