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41
      <text:tab/>MOTIE VAN HET LID KOOP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overwegende dat tolken in het rechtsverkeer volstrekt onmisbaar zijn;</text:p>
      <text:p text:style-name="ifm_p_mt.3.76mm_ifm">overwegende dat bij de huidige wijze van aanbesteding van tolkendiensten signalen bestaan van belangenverstrengeling;</text:p>
      <text:p text:style-name="ifm_p_mt.3.76mm_ifm">verzoekt de regering om onderzoek te doen naar verbetermogelijkheden bij de aanbesteding van tolkendiensten zoals die nu is vormgegeven, en de resultaten van deze verkenning voor 1 oktober te delen met de Kamer,</text:p>
      <text:p text:style-name="ifm_p_mt.3.76mm_ifm">en gaat over tot de orde van de dag.</text:p>
      <text:p text:style-name="ifm_p_mt.3.76mm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Koops over verbetermogelijkheden bij de aanbesteding van tolkendiensten</dc:title>
    <meta:user-defined meta:name="OVERHEIDop.ParlID/DC.identifier">kst-36600-VI-141</meta:user-defined>
    <meta:user-defined meta:name="OVERHEIDop.ondernummer">141</meta:user-defined>
    <meta:user-defined meta:name="DCTERMS.W3CDTF/DCTERMS.available">2025-05-30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ops over verbetermogelijkheden bij de aanbesteding van tolkendiensten</meta:user-defined>
    <meta:user-defined meta:name="OVERHEIDop.indiener">W.J. Koop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Vaststelling van de begrotingsstaten van het Ministerie van Justitie en Veiligheid (VI) voor het jaar 2025; Motie; Motie van het lid Koops over verbetermogelijkheden bij de aanbesteding van tolken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