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12.26pt_mt.7.52mm_indent.-58.5mm_ifm" text:outline-level="1">25 424<text:tab/>Geestelijke gezondheidszorg</text:h>
      <text:h text:style-name="ifm_p_font.bold_size.9.06pt_mt.18.8mm_indent.-58.5mm_ifm" text:outline-level="1">Nr. 136<text:tab/>BRIEF VAN DE STAATSSECRETARIS VAN JUSTITIE EN VEILIGHEID</text:h>
      <text:p text:style-name="ifm_p_mt.3.76mm_ifm">Aan de Voorzitter van de Tweede Kamer der Staten-Generaal</text:p>
      <text:p text:style-name="ifm_p_mt.3.76mm_ifm">Den Haag, 4 april 2025</text:p>
      <text:p text:style-name="ifm_p_mt.3.76mm_ifm">Hierbij informeer ik uw Kamer, mede namens de Minister van Justitie en Veiligheid, de Minister van Binnenlandse Zaken en Koninkrijksrelaties en de Staatssecretaris Jeugd, Preventie en Sport, over de incidententafel na de gruwelijke gebeurtenis op 1 februari jl. in Nieuwegein, waarbij een meisje van 11 jaar is doodgestoken. Dit is de nachtmerrie van iedere ouder en heeft de maatschappij ontzettend geschokt.</text:p>
      <text:p text:style-name="ifm_p_mt.3.76mm_ifm">Ook ben ik hier diep door geraakt. Graag wil ik mijn medeleven betuigen aan de familie en nabestaanden en alle mensen die persoonlijk of professioneel betrokken zijn bij deze gebeurtenis. Slachtofferhulp wordt geboden en is beschikbaar voor iedereen die daar behoefte aan heeft.</text:p>
      <text:p text:style-name="ifm_p_mt.3.76mm_ifm">Dit ernstige incident heeft ook de aandacht van uw Kamer. Daarom is dit op 4 februari jl. aan de orde geweest tijdens het mondelinge vragenuur in de Tweede Kamer. Alle op dit moment beschikbare informatie is bij elkaar gebracht en op basis daarvan is een gezamenlijke tijdlijn opgesteld. Bij de incidententafel waren zorgaanbieder Fivoor, het Zorg en Veiligheidshuis Regio Utrecht, Stichting Verslavingsreclassering GGZ en de politie aanwezig. Het Openbaar Ministerie heeft schriftelijk informatie aangeleverd voor de gezamenlijke tijdlijn. De Inspectie Justitie en Veiligheid (IJenV) is als toehoorder bij de incidententafel aangeschoven. Alle betrokken partijen hebben informatie geleverd en de wil getoond om met en van elkaar te leren. Er zijn beperkingen aan informatiedeling tijdens een incidententafel, vanwege het medisch beroepsgeheim, opsporingsbelangen, de Wet politiegegevens en/of de Wet justitiële en strafvorderlijke gegevens.</text:p>
      <text:p text:style-name="ifm_p_mt.3.76mm_ifm">De tijdlijn maakt voor de betrokken organisaties inzichtelijk hoe de afgelopen periode hulpverlening en zorg is ingezet voor betrokkene, zowel in het strafrechtelijke als in het civielrechtelijke kader. En welke informatie er bij de verschillende organisaties beschikbaar was. Er is ook gekeken hoe de onderlinge samenwerking is verlopen. Op 6 februari heeft het lid Ellian (VVD) aan SJenV gevraagd om een schriftelijke terugkoppeling op de uitkomsten van de incidententafel. Met deze brief komen wij hieraan tegemoet.</text:p>
      <text:p text:style-name="ifm_p_mt.3.76mm_ifm">Uit de verkregen informatie blijkt dat er jarenlang meerdere partijen intensief betrokken zijn geweest bij de verdachte. Zij hebben met elkaar samengewerkt vanuit verschillende kaders en samenwerkingsverbanden zoals de levensloopaanpak.<text:note text:id="ID-1190391-d36e100" text:note-class="footnote"><text:note-citation text:label="1 ">1</text:note-citation><text:note-body><text:p text:style-name="ifm_p_font.normal_size.6.93pt_mt..5mm_indent.-0.1161in_mleft.0.1161in_ifm">De Levensloopaanpak is een persoonsgerichte aanpak voor mensen met onbegrepen gedrag en een hoog gevaarsrisico. Deze aanpak wordt (langdurig) vormgegeven binnen het samenwerkingsverband van de Zorg- en Veiligheidshuizen. Zie ook www.levensloopaanpak.nl</text:p></text:note-body></text:note> Er is in de afgelopen vijf jaar sprake geweest van meerdere veroordelingen en hulpverleningstrajecten. Ook bij de politie zijn voorafgaand aan het incident diverse meldingen over de verdachte binnen gekomen. Daarop heeft de politie binnen de haar beschikbare mogelijkheden geacteerd.</text:p>
      <text:p text:style-name="ifm_p_mt.3.76mm_ifm">Het Toezicht Sociaal Domein (TSD), de Inspectie Gezondheidszorg en Jeugd (IGJ) en de Inspectie Justitie en Veiligheid (IJenV) hebben aangekondigd om het steekincident op 1 februari jl. in Nieuwegein te gaan onderzoeken. Tevens gaan de inspecties gezamenlijk een breed onderzoek uitvoeren naar ernstige en ook dodelijke incidenten, waarbij mensen met verward gedrag de dader of verdachte waren. Zij zullen hierbij bekijken hoe zorgorganisaties, gemeenten, politie en justitie samenwerken om de juiste zorg en ondersteuning te bieden aan mensen met verward gedrag, en desnoods strafrechtelijk op te treden. Eerdere onderzoeken zullen hierin ook worden meegenomen.</text:p>
      <text:p text:style-name="ifm_p_mt.3.76mm_ifm">Er wordt zorgvuldig bekeken wat nodig is aan de hand van de uitkomsten van de onderzoeken en aanbevelingen van de inspecties. Op basis van de beschikbare informatie zullen de betrokken partijen in gesprek gaan zodat we kunnen leren van deze casus, door partijen aan zelfreflectie kan worden gedaan en met verbeteringen aan de slag kunnen gaan om de kans op herhaling van incidenten zo klein mogelijk te maken en de maatschappelijke veiligheid te verbeteren.</text:p>
      <text:p text:style-name="ifm_p_mt.3.76mm_ifm">Ondertussen zet het kabinet onverminderd in op de brede aanpak van personen met verward/onbegrepen gedrag, zoals in de brief op 18 november 2024 aangekondigd.<text:note text:id="ID-1190391-d36e137" text:note-class="footnote"><text:note-citation text:label="2 ">2</text:note-citation><text:note-body><text:p text:style-name="ifm_p_font.normal_size.6.93pt_mt..5mm_indent.-0.1161in_mleft.0.1161in_ifm">Kamerstuk 25 424, nr. 714</text:p></text:note-body></text:note>Dit kabinet meent met deze brede aanpak beter te kunnen bijdragen aan het welzijn van mensen en het ontlasten van partijen in de zorg- en het veiligheidsdomein door mensen tijdig te helpen en escalatie te voorkomen.</text:p>
      <text:p text:style-name="ifm_p_mt.3.76mm_ifm">Ik ben ervan overtuigd dat we met deze gezamenlijke aanpak de uitgangspositie van mensen met verward/onbegrepen gedrag én hun omgeving kunnen verbeter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36<text:tab/><text:page-number text:select-page="current"/></text:p>
      </style:footer>
    </style:master-page>
    <style:master-page xmlns:sdu-fn="http://schema.sdu.nl/2011/07/functions" style:name="Landscape" style:page-layout-name="landscape-margin-text">
      <style:footer>
        <text:p text:style-name="footer">Tweede Kamer, vergaderjaar 2024-2025, 36 600 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Steekincident met dodelijke afloop Nieuwegein</dc:title>
    <meta:user-defined meta:name="OVERHEIDop.ParlID/DC.identifier">kst-36600-VI-136</meta:user-defined>
    <meta:user-defined meta:name="OVERHEIDop.ondernummer">136</meta:user-defined>
    <meta:user-defined meta:name="DCTERMS.W3CDTF/DCTERMS.available">2025-04-08</meta:user-defined>
    <meta:user-defined meta:name="OVERHEIDop.KamerstukTypen/DC.type">Brief</meta:user-defined>
    <meta:user-defined meta:name="OVERHEIDop.dossiernummer">36600-VI;25424</meta:user-defined>
    <meta:user-defined meta:name="OVERHEIDop.configuratie">https://repository.officiele-overheidspublicaties.nl/MasterConfiguraties/MC-OEP-Kamerstuk-Web/1.9/xml/MC-OEP-Kamerstuk-Web.xml</meta:user-defined>
    <meta:user-defined meta:name="OVERHEIDop.documenttitel">Steekincident met dodelijke afloop Nieuwegein</meta:user-defined>
    <meta:user-defined meta:name="OVERHEIDop.indiener">I. Coenradie</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Vaststelling van de begrotingsstaten van het Ministerie van Justitie en Veiligheid (VI) voor het jaar 2025; Brief regering; Steekincident met dodelijke afloop Nieuweg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