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33
      <text:tab/>BRIEF VAN DE MINISTER VAN JUSTITIE EN VEILIGHEID</text:h>
      <text:p text:style-name="ifm_p_mt.3.76mm_ifm">Aan de Voorzitter van de Tweede Kamer der Staten-Generaal</text:p>
      <text:p text:style-name="ifm_p_mt.3.76mm_ifm">Den Haag, 20 maart 2025</text:p>
      <text:p text:style-name="ifm_p_mt.3.76mm_ifm">Uw Kamer heeft mij verzocht<text:note text:id="ID-1188141-d36e81" text:note-class="footnote"><text:note-citation text:label="1 ">1</text:note-citation><text:note-body><text:p text:style-name="ifm_p_font.normal_size.6.93pt_mt..5mm_indent.-0.1161in_mleft.0.1161in_ifm">Kenmerk: 2025Z04589/2025D10806</text:p></text:note-body></text:note> om vertrouwelijke inzage te krijgen in de gelakte stukken over de politie (niet zijnde staatsgeheim) uit het ADR-rapport inzake het beveiligingsproces van staatsgeheime/vertrouwelijke informatie bij NCTV en politie, voorafgaand aan het plenaire debat over dit rapport.</text:p>
      <text:p text:style-name="ifm_p_mt.3.76mm_ifm">Zoals toegelicht in de beslisnota bij de kabinetsreactie op het ADR-rapport, lenen enkele passages betreffende de politie zich niet voor openbaarmaking, omdat zij inzicht geven in de operationele werkwijze van de politie; personen en systemen kwetsbaar maken of herleidbaar zijn naar personen. Deze passages zijn daarom gelakt in de openbare versie.</text:p>
      <text:p text:style-name="ifm_p_mt.3.76mm_ifm">Naar aanleiding van het verzoek van uw Kamer heb ik besloten het ADR-rapport waarin voorgenoemde passages ongelakt zijn ter vertrouwelijk inzage te leggen bij het Centraal Informatiepunt van uw Kamer tot en met de afronding van het plenaire debat. Op dit rapport is de Regeling vertrouwelijke stukken van toepassi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33<text:tab/><text:page-number text:select-page="current"/></text:p>
      </style:footer>
    </style:master-page>
    <style:master-page xmlns:sdu-fn="http://schema.sdu.nl/2011/07/functions" style:name="Landscape" style:page-layout-name="landscape-margin-text">
      <style:footer>
        <text:p text:style-name="footer">Tweede Kamer, vergaderjaar 2024-2025, 36 600 V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Reactie op verzoek commissie over het ADR-rapport inzake het beveiligingsproces van staatsgeheime/vertrouwelijke informatie bij NCTV en politie</dc:title>
    <meta:user-defined meta:name="OVERHEIDop.ParlID/DC.identifier">kst-36600-VI-133</meta:user-defined>
    <meta:user-defined meta:name="OVERHEIDop.ondernummer">133</meta:user-defined>
    <meta:user-defined meta:name="DCTERMS.W3CDTF/DCTERMS.available">2025-03-25</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Reactie op verzoek commissie over het ADR-rapport inzake het beveiligingsproces van staatsgeheime/vertrouwelijke informatie bij NCTV en politie</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Vaststelling van de begrotingsstaten van het Ministerie van Justitie en Veiligheid (VI) voor het jaar 2025; Brief regering; Reactie op verzoek commissie over het ADR-rapport inzake het beveiligingsproces van staatsgeheime/vertrouwelijke informatie bij NCTV en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