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31
      <text:tab/>BRIEF VAN DE MINISTER VAN JUSTITIE EN VEILIGHEID</text:h>
      <text:p text:style-name="ifm_p_mt.3.76mm_ifm">Aan de Voorzitter van de Tweede Kamer der Staten-Generaal</text:p>
      <text:p text:style-name="ifm_p_mt.3.76mm_ifm">Den Haag, 5 maart 2025</text:p>
      <text:p text:style-name="ifm_p_mt.3.76mm_ifm">Hierbij ontvangt u het interim-auditrapport 2024 van het Ministerie van Justitie en Veiligheid (VI) dat de Auditdienst Rijk (ADR) vorig jaar heeft opgesteld inclusief de managementreactie van het ministerie. U ontvangt beide documenten conform de toezegging in 2023 om de interim-auditrapporten voortaan te delen met de Tweede Kamer en vaste Kamercommissies.</text:p>
      <text:p text:style-name="ifm_p_mt.3.76mm_ifm">In dit interim-auditrapport rapporteert de ADR over de tussentijdse stand van zaken van de bevindingen uit 2023. Daarnaast heeft de ADR een aantal ontwikkelingen en mogelijke risico’s gesignaleerd die aandacht vragen.</text:p>
      <text:p text:style-name="ifm_p_mt.3.76mm_ifm">Het interim-auditrapport 2024 is op 11 oktober in het Audit Committee van JenV besproken, vervolgens heeft het departement in afstemming met de betrokken organisatieonderdelen en directies een managementreactie opgesteld. Deze reactie is gedeeld met de ADR en tezamen met het interim-auditrapport gepubliceerd.</text:p>
      <text:p text:style-name="ifm_p_mt.3.76mm_ifm">De bevindingen, ontwikkelingen, risico’s en adviezen uit het interim-auditrapport 2024 worden herkend; het ministerie en de organisatieonderdelen spannen zich in om de verbeteringen voort te zetten en acties te ondernemen.</text:p>
      <text:p text:style-name="ifm_p_mt.3.76mm_ifm">Hopende u voldoende te hebben geïnformeer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31<text:tab/><text:page-number text:select-page="current"/></text:p>
      </style:footer>
    </style:master-page>
    <style:master-page xmlns:sdu-fn="http://schema.sdu.nl/2011/07/functions" style:name="Landscape" style:page-layout-name="landscape-margin-text">
      <style:footer>
        <text:p text:style-name="footer">Tweede Kamer, vergaderjaar 2024-2025, 36 600 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Interim-auditrapport 2024 Ministerie van Justitie en Veiligheid (VI) Auditdienst Rijk</dc:title>
    <meta:user-defined meta:name="OVERHEIDop.ParlID/DC.identifier">kst-36600-VI-131</meta:user-defined>
    <meta:user-defined meta:name="OVERHEIDop.ondernummer">131</meta:user-defined>
    <meta:user-defined meta:name="DCTERMS.W3CDTF/DCTERMS.available">2025-03-10</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Interim-auditrapport 2024 Ministerie van Justitie en Veiligheid (VI) Auditdienst Rijk</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Vaststelling van de begrotingsstaten van het Ministerie van Justitie en Veiligheid (VI) voor het jaar 2025; Brief regering; Interim-auditrapport 2024 Ministerie van Justitie en Veiligheid (VI) Auditdiens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