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
      <text:tab/>AMENDEMENT VAN HET LID KOEKKOEK</text:h>
      <text:p text:style-name="ifm_p_ifm">Ontvangen 4 novem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92 Onverdeeld</text:span> worden het verplichtingenbedrag en het uitgavenbedrag <text:span text:style-name="ifm_span_font.bold_ifm">verlaagd</text:span> met <text:span text:style-name="ifm_span_font.bold_ifm">€ 16.000</text:span> (x € 1.000).</text:p>
      <text:h text:style-name="ifm_p_font.bold_mt.5.08mm_page.keep-with-next_ifm" text:outline-level="2">Toelichting</text:h>
      <text:p text:style-name="ifm_p_mt.4.23mm_indent.0.13in_ifm">Via dit amendement wordt dekking geboden voor het beschikbaar stellen van een eenmalig bedrag aan gemeenten ter financiering van de Landelĳke Vreemdelingen Voorziening (LVV) in 2025 (zie daarvoor het daartoe strekkende afzonderlijk amendement van de indiener bij de begroting A&amp;M onder Kamerstukken 36 600 XX). Dekking wordt geboden vanuit de 200 miljoen euro die gereserveerd is voor het versterken van nationale veiligheid. Dit bedrag is nu nog op artikel 92 Onverdeeld van deze begroting gezet (zie p. 107 en p. 164 MvT).</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text:tab/><text:page-number text:select-page="current"/></text:p>
      </style:footer>
    </style:master-page>
    <style:master-page xmlns:sdu-fn="http://schema.sdu.nl/2011/07/functions" style:name="Landscape" style:page-layout-name="landscape-margin-text">
      <style:footer>
        <text:p text:style-name="footer">Tweede Kamer, vergaderjaar 2024-2025, 36 6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Koekkoek over het bieden van dekking voor het beschikbaar stellen van een eenmalig bedrag aan gemeenten ter financiering van de LVV in 2025</dc:title>
    <meta:user-defined meta:name="OVERHEIDop.ParlID/DC.identifier">kst-36600-VI-13</meta:user-defined>
    <meta:user-defined meta:name="OVERHEIDop.ondernummer">13</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Koekkoek over het bieden van dekking voor het beschikbaar stellen van een eenmalig bedrag aan gemeenten ter financiering van de LVV in 2025</meta:user-defined>
    <meta:user-defined meta:name="OVERHEIDop.indiener">M. Koekkoe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aststelling van de begrotingsstaten van het Ministerie van Justitie en Veiligheid (VI) voor het jaar 2025; Amendement; Amendement van het lid Koekkoek over het bieden van dekking voor het beschikbaar stellen van een eenmalig bedrag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