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29
      <text:tab/>BRIEF VAN DE MINISTER VAN JUSTITIE EN VEILIGHEID</text:h>
      <text:p text:style-name="ifm_p_mt.3.76mm_ifm">Aan de Voorzitter van de Tweede Kamer der Staten-Generaal</text:p>
      <text:p text:style-name="ifm_p_mt.3.76mm_ifm">Den Haag, 14 februari 2025</text:p>
      <text:p text:style-name="ifm_p_mt.3.76mm_ifm">De Vaste Commissie voor Justitie en Veiligheid van uw Kamer heeft mij verzocht om eenmaal per kwartaal een wetgevingsplanning te ontvangen. Deze wetgevingsplanning wordt uw Kamer op de volgende momenten aangeboden:</text:p>
      <text:p text:style-name="ifm_p_mt.3.76mm_ifm">Q1: Na het kerstreces (half januari)</text:p>
      <text:p text:style-name="ifm_p_ifm">Q2: Voor het meireces</text:p>
      <text:p text:style-name="ifm_p_ifm">Q3: Voor het zomerreces</text:p>
      <text:p text:style-name="ifm_p_ifm">Q4: Voor de begroting</text:p>
      <text:p text:style-name="ifm_p_mt.3.76mm_ifm">Bijgaand ontvangt u, mede namens de Staatssecretaris Rechtsbescherming en de Staatssecretaris van Justitie en Veiligheid, het wetgevingsoverzicht voor het eerste kwartaal van 2025. Zoals gebruikelijk betreft het hier een indicatieve planning. Ik wijs u er tevens op dat op dit moment slechts een deel van de stukken die wij komend jaar in het kader van wetgevingsprocedures aan uw Kamer zullen toesturen, te voorzien is.</text:p>
      <text:p text:style-name="ifm_p_mt.3.76mm_ifm">Daarnaast treft u bijgaand aan een overzicht van wetten die op of na 1 januari 2024 in werking zijn getreden onder verantwoordelijkheid van het Ministerie van Justitie en Veiligheid. Hiermee voldoe ik aan het verzoek van de Vaste Commissie voor Justitie en Veiligheid van 9 februari 2023 om uw Kamer een lijst toe te sturen van wetten die in het voorgaande jaar in werking zijn getreden.</text:p>
      <text:p text:style-name="ifm_p_mt.3.76mm_ifm">Ik vertrouw erop u hiermee voldoende hebben geïnform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29<text:tab/><text:page-number text:select-page="current"/></text:p>
      </style:footer>
    </style:master-page>
    <style:master-page xmlns:sdu-fn="http://schema.sdu.nl/2011/07/functions" style:name="Landscape" style:page-layout-name="landscape-margin-text">
      <style:footer>
        <text:p text:style-name="footer">Tweede Kamer, vergaderjaar 2024-2025, 36 600 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Reactie op verzoek commissie over Wetgevingsplanning Q1 2025</dc:title>
    <meta:user-defined meta:name="OVERHEIDop.ParlID/DC.identifier">kst-36600-VI-129</meta:user-defined>
    <meta:user-defined meta:name="OVERHEIDop.ondernummer">129</meta:user-defined>
    <meta:user-defined meta:name="DCTERMS.W3CDTF/DCTERMS.available">2025-02-1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Reactie op verzoek commissie over Wetgevingsplanning Q1 2025</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aststelling van de begrotingsstaten van het Ministerie van Justitie en Veiligheid (VI) voor het jaar 2025; Brief regering; Reactie op verzoek commissie over Wetgevingsplanning Q1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