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26
      <text:tab/>GEWIJZIGDE MOTIE VAN DE LEDEN VAN DER WERF EN BOSWIJK TER VERVANGING VAN DIE GEDRUKT ONDER NR. 75</text:h>
      <text:p text:style-name="ifm_p_ifm">Voorgesteld 19 december 2024</text:p>
      <text:p text:style-name="ifm_p_mt.3.76mm_ifm">De Kamer,</text:p>
      <text:p text:style-name="ifm_p_mt.3.76mm_ifm">gehoord de beraadslaging,</text:p>
      <text:p text:style-name="ifm_p_mt.3.76mm_ifm">overwegende dat een zwangerschap en de start van een nieuw gezin een kwetsbaar en cruciale periode kan zijn, waarin de kans op onveiligheid achter de deur groter is;</text:p>
      <text:p text:style-name="ifm_p_mt.3.76mm_ifm">constaterende dat verloskundigen en kraamhulp bij uitstek in staat zijn om een onveilige situatie te signaleren maar dat zij knelpunten ervaren in het delen van informatie met de huisarts en Veilig thuis en het ontvangen van een terugkoppeling om een gezinssituatie goed te beoordelen;</text:p>
      <text:p text:style-name="ifm_p_mt.3.76mm_ifm">verzoekt de regering om in samenwerking met zorgverleners het zicht op risicogezinnen te verbeteren door het gesprek aan te gaan over ervaren knelpunten in de informatie-uitwisseling tussen zorgverleners (waaronder verloskundigen, kraamhulp, het consultatiebureau, huisartsen en Veilig thuis) en te bezien hoe deze knelpunten weggenomen kunnen worden.</text:p>
      <text:p text:style-name="ifm_p_mt.3.76mm_ifm">en gaat over tot de orde van de dag,</text:p>
      <text:p text:style-name="ifm_p_mt.3.76mm_ifm">Van der Werf</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26<text:tab/><text:page-number text:select-page="current"/></text:p>
      </style:footer>
    </style:master-page>
    <style:master-page xmlns:sdu-fn="http://schema.sdu.nl/2011/07/functions" style:name="Landscape" style:page-layout-name="landscape-margin-text">
      <style:footer>
        <text:p text:style-name="footer">Tweede Kamer, vergaderjaar 2024-2025, 36 600 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gewijzigd/nader); Gewijzigde motie van de leden Van der Werf en Boswijk over het zicht op risicogezinnen verbeteren door het gesprek aan te gaan over ervaren knelpunten in de informatie-uitwisseling tussen zorgverleners (t.v.v. 36600-VI-75)</dc:title>
    <meta:user-defined meta:name="OVERHEIDop.ParlID/DC.identifier">kst-36600-VI-126</meta:user-defined>
    <meta:user-defined meta:name="OVERHEIDop.ondernummer">126</meta:user-defined>
    <meta:user-defined meta:name="DCTERMS.W3CDTF/DCTERMS.available">2024-12-20</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e motie van de leden Van der Werf en Boswijk over het zicht op risicogezinnen verbeteren door het gesprek aan te gaan over ervaren knelpunten in de informatie-uitwisseling tussen zorgverleners (t.v.v. 36600-VI-75)</meta:user-defined>
    <meta:user-defined meta:name="OVERHEIDop.indiener">D.G. Boswijk</meta:user-defined>
    <meta:user-defined meta:name="OVERHEIDop.indiener">J.J. van der Werf</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aststelling van de begrotingsstaten van het Ministerie van Justitie en Veiligheid (VI) voor het jaar 2025; Motie (gewijzigd/nader); Gewijzigde motie van de leden Van der Werf en Boswijk over het zicht op risicogezinnen verbeteren door het gesprek aan te gaan over ervaren knelpunten in de informatie-uitwisseling tussen zorgverleners (t.v.v. 36600-VI-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