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1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25
      <text:tab/>BRIEF VAN DE MINISTER VAN BUITENLANDSE ZAKEN</text:h>
      <text:p text:style-name="ifm_p_mt.3.76mm_ifm">Aan de Voorzitter van de Tweede Kamer der Staten-Generaal</text:p>
      <text:p text:style-name="ifm_p_mt.3.76mm_ifm">Den Haag, 16 december 2024</text:p>
      <text:p text:style-name="ifm_p_mt.3.76mm_ifm">Hierbij informeer ik u, conform de Rijksbegrotingsvoorschriften, over de voornaamste budgettaire mutaties (kas-, ontvangsten- en verplichtingenmutaties) die zich hebben voorgedaan sinds de Tweede suppletoire begroting 2024 voor Buitenlandse Zaken (V). Met de Slotwet en het Jaarverslag ontvangt uw Kamer de definitieve standen voor 2024.</text:p>
      <text:h text:style-name="ifm_p_font.bold_mt.3.76mm_page.keep-with-next_ifm" text:outline-level="1">Begrotingsartikel 3: Effectieve Europese samenwerking</text:h>
      <text:h text:style-name="ifm_p_font.italic_mt.3.76mm_page.keep-with-next_ifm" text:outline-level="1">Verplichtingen en uitgaven:</text:h>
      <text:p text:style-name="ifm_p_mt.3.76mm_ifm">Het verplichtingenbudget voor de Nederlandse bijdrage aan de Europese Vredesfaciliteit (EPF) wordt verhoogd met ruim EUR 120 miljoen vanwege een technische correctie. Hiermee zijn de verplichtingen naar het juiste jaar geboekt.</text:p>
      <text:h text:style-name="ifm_p_font.bold_mt.3.76mm_page.keep-with-next_ifm" text:outline-level="1">Begrotingsartikel 4: Consulaire dienstverlening en uitdragen Nederlandse waarden</text:h>
      <text:h text:style-name="ifm_p_font.italic_mt.3.76mm_page.keep-with-next_ifm" text:outline-level="1">Ontvangsten:</text:h>
      <text:p text:style-name="ifm_p_mt.3.76mm_ifm">Door hogere visaontvangsten zijn de ontvangsten op artikelonderdelen 4.10 Consulaire dienstverlening Nederlanders in het buitenland en 4.20 Consulaire dienstverlening aan vreemdelingen hoger dan gemeld in de Tweede Suppletoire Begroting 2024. Het betreft een stijging van circa EUR 2 miljoen.</text:p>
      <text:h text:style-name="ifm_p_font.bold_mt.3.76mm_page.keep-with-next_ifm" text:outline-level="1">Begrotingsartikel 7: Apparaat</text:h>
      <text:h text:style-name="ifm_p_font.italic_mt.3.76mm_page.keep-with-next_ifm" text:outline-level="1">Verplichtingen en uitgaven:</text:h>
      <text:p text:style-name="ifm_p_mt.3.76mm_ifm">Op begrotingsartikel 2 werden de uitgaven geadministreerd voor verkiezingswaarnemingen en civiele experts en op begrotingsartikel 4 werden de externe inhuurkosten van consulaire dienstverlening geadministreerd. Conform de Rijksbegrotingsvoorschriften worden deze kosten van ongeveer EUR 19 miljoen in 2024 geboekt op <text:span text:style-name="ifm_span_font.italic_ifm">7.1.13.2 Inhuur Extern</text:span> onder de <text:span text:style-name="ifm_span_font.italic_ifm">personele uitgaven</text:span> van artikel 7 <text:span text:style-name="ifm_span_font.italic_ifm">apparaat</text:span>, zodat de uitgaven onder het juiste artikel zijn geregistreerd. Dit leidt tot een hogere realisatie op het apparaatsbudget en een lagere realisatie op artikel 2 en artikel 4. Vanaf 2025 worden deze budgetten overgeheveld van het programmabudget naar bovengenoemd subartikel van apparaat. Dit betreft een technische mutatie.</text:p>
      <text:h text:style-name="ifm_p_font.italic_mt.3.76mm_page.keep-with-next_ifm" text:outline-level="1">Ontvangsten</text:h>
      <text:p text:style-name="ifm_p_mt.3.76mm_ifm">Buitenlandse Zaken werkt met een vooraf vastgestelde wisselkoers ten opzichte van buitenlandse valuta (de corporate rate). Deze koers wordt samen met de presentatie van de begroting vastgesteld. Omdat bij betalingen in buitenlandse valuta gedurende het jaar echter een verschil ontstaat als gevolg van de werkelijk geldende koers, ontstaat er een saldo. Voor de koersontwikkeling bestaat op het moment van schrijven een tegenvaller van circa EUR 3 miljoen. Deze wordt verantwoord op beleidsartikel 7: Apparaat.</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25<text:tab/><text:page-number text:select-page="current"/></text:p>
      </style:footer>
    </style:master-page>
    <style:master-page xmlns:sdu-fn="http://schema.sdu.nl/2011/07/functions" style:name="Landscape" style:page-layout-name="landscape-margin-text">
      <style:footer>
        <text:p text:style-name="footer">Tweede Kamer, vergaderjaar 2024-2025, 36 600 V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Decemberbrief Buitenlandse Zaken 2024</dc:title>
    <meta:user-defined meta:name="OVERHEIDop.ParlID/DC.identifier">kst-36600-VI-125</meta:user-defined>
    <meta:user-defined meta:name="OVERHEIDop.ondernummer">125</meta:user-defined>
    <meta:user-defined meta:name="DCTERMS.W3CDTF/DCTERMS.available">2024-12-19</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Decemberbrief Buitenlandse Zaken 2024</meta:user-defined>
    <meta:user-defined meta:name="OVERHEIDop.indiener">C.C.J. Veldkamp</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Vaststelling van de begrotingsstaten van het Ministerie van Justitie en Veiligheid (VI) voor het jaar 2025; Brief regering; Decemberbrief Buitenlandse Zak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