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7<text:tab/>GEWIJZIGD AMENDEMENT VAN DE LEDEN VAN NISPEN EN LAHLAH TER VERVANGING VAN DAT GEDRUKT ONDER NR. 36</text:h>
      <text:p text:style-name="ifm_p_ifm">Ontvangen 2 december 2024</text:p>
      <text:p text:style-name="ifm_p_mt.3.76mm_indent.0.13in_ifm">De ondergetekenden stellen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17.000</text:span> (x € 1.000).</text:p>
      <text:h text:style-name="ifm_p_font.bold_mt.5.08mm_page.keep-with-next_ifm" text:outline-level="2">Toelichting</text:h>
      <text:p text:style-name="ifm_p_mt.4.23mm_indent.0.13in_ifm">De toegang tot het recht is het fundament van onze rechtsstaat. Het Juridisch Loket geeft gratis juridisch advies aan iedereen met een laag inkomen en is daarmee cruciaal in de toegankelijkheid van het recht voor iedereen. Het Juridisch Loket biedt eerste hulp bij juridische vragen, het gaat om «nuldelijns» en «eerstelijns» juridische dienstverlening.</text:p>
      <text:p text:style-name="ifm_p_indent.0.13in_ifm">De ambities van en met het Juridisch Loket zijn groot: gratis telefonisch bereikbaar, op meer plekken aanwezig zijn, betere dienstverlening en hulp aan mensen en betere samenwerking met alle betrokken instanties die een rol kunnen spelen bij een oplossing in het conflict of geschil. Het Juridisch Loket zou uit kunnen groeien tot het landelijk dekkend netwerk van laagdrempelige en toegankelijke voorzieningen waar mensen hulp en ondersteuning kunnen krijgen bij sociaaljuridische vraagstukken.</text:p>
      <text:p text:style-name="ifm_p_indent.0.13in_ifm">De indieners constateren dat deze ambities nog geen financiële vertaling hebben gevonden. Sterker, het Juridisch Loket heeft al lange tijd structureel middelen tekort, wat tot nu toe steeds is opgelost door op het laatste moment jaarlijks incidenteel geld toe te kennen. Nu dreigt ook nog eens een bezuiniging op de subsidie van het Juridisch Loket.</text:p>
      <text:p text:style-name="ifm_p_mt.3.76mm_indent.0.13in_ifm">De indieners zijn van mening dat het Juridisch Loket van groot belang is voor de toegang tot het recht voor iedereen en daarom adequate financiering nodig heeft. Met dit amendement wordt daarom 10 miljoen euro extra toegevoegd aan de 7 miljoen euro die bij nota van wijziging voor 2025 is toegekend aan het Juridisch Loket.</text:p>
      <text:p text:style-name="ifm_p_indent.0.13in_ifm">Dekking wordt gevonden in de voor na 2025 voor Binnenlandse Zaken gereserveerde rechtsstaat-middelen (post «Investeren in goed bestuur en de rechtsstaat» van 200 miljoen euro structureel) uit het regeerakkoord, die deels naar voren worden gehaald.</text:p>
      <text:p text:style-name="ifm_p_mt.5.08mm_ifm"><text:line-break/>Van Nispen<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7<text:tab/><text:page-number text:select-page="current"/></text:p>
      </style:footer>
    </style:master-page>
    <style:master-page xmlns:sdu-fn="http://schema.sdu.nl/2011/07/functions" style:name="Landscape" style:page-layout-name="landscape-margin-text">
      <style:footer>
        <text:p text:style-name="footer">Tweede Kamer, vergaderjaar 2024-2025, 36 600 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Gewijzigd amendement van de leden Van Nispen en Lahlah ter vervanging van nr. 36 over extra budget voor het Juridisch Loket</dc:title>
    <meta:user-defined meta:name="OVERHEIDop.ParlID/DC.identifier">kst-36600-VI-117</meta:user-defined>
    <meta:user-defined meta:name="OVERHEIDop.ondernummer">117</meta:user-defined>
    <meta:user-defined meta:name="DCTERMS.W3CDTF/DCTERMS.available">2024-12-2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 amendement van de leden Van Nispen en Lahlah ter vervanging van nr. 36 over extra budget voor het Juridisch Loket</meta:user-defined>
    <meta:user-defined meta:name="OVERHEIDop.indiener">A. Lahlah</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Justitie en Veiligheid (VI) voor het jaar 2025; Amendement (gewijzigd/nader/vervangend); Gewijzigd amendement van de leden Van Nispen en Lahlah ter vervanging van nr. 36 over extra budget voor het Juridisch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