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1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16
      <text:tab/>GEWIJZIGDE MOTIE VAN DE LEDEN DIEDERIK VAN DIJK EN EERDMANS TER VERVANGING VAN DIE GEDRUKT ONDER NR. 101</text:h>
      <text:p text:style-name="ifm_p_ifm">Voorgesteld 26 november 2024</text:p>
      <text:p text:style-name="ifm_p_mt.3.76mm_ifm">De Kamer,</text:p>
      <text:p text:style-name="ifm_p_mt.3.76mm_ifm">gehoord de beraadslaging,</text:p>
      <text:p text:style-name="ifm_p_mt.3.76mm_ifm">constaterende dat het kabinet naar aanleiding van de aangenomen motie van Diederik van Dijk c.s. (35 749, nr. 11) onderzoekt of het juridisch mogelijk is om de rechterlijke dwangsom in asielzaken af te schaffen;</text:p>
      <text:p text:style-name="ifm_p_mt.3.76mm_ifm">overwegende dat uit onderzoek blijkt dat de financiële prikkel van dwangsommen onvoldoende effectief is voor overheidsorganen;</text:p>
      <text:p text:style-name="ifm_p_mt.3.76mm_ifm">overwegende dat rechterlijke dwangsommen er mede voor zorgen dat de rechtspraak overbelast raakt en dat dit de overheid miljoenen kost, ten koste van efficiënt beleid;</text:p>
      <text:p text:style-name="ifm_p_mt.3.76mm_ifm">verzoekt de regering het onderzoek naar rechterlijke dwangsommen in asielzaken uit te breiden naar dwangsommen in de gehele rechtsketen en met alternatieven te komen binnen het beginsel van effectieve rechtsbescherming met het oog op mogelijke afschaffing dan wel beperking van de dwangsom,</text:p>
      <text:p text:style-name="ifm_p_mt.3.76mm_ifm">en gaat over tot de orde van de dag.</text:p>
      <text:p text:style-name="ifm_p_mt.3.76mm_ifm">Diederik van Dijk</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16<text:tab/><text:page-number text:select-page="current"/></text:p>
      </style:footer>
    </style:master-page>
    <style:master-page xmlns:sdu-fn="http://schema.sdu.nl/2011/07/functions" style:name="Landscape" style:page-layout-name="landscape-margin-text">
      <style:footer>
        <text:p text:style-name="footer">Tweede Kamer, vergaderjaar 2024-2025, 36 600 VI,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Motie (gewijzigd/nader); Gewijzigde motie van de leden Diederik van Dijk en Eerdmans over het onderzoek naar rechterlijke dwangsommen in asielzaken uitbreiden naar dwangsommen in de gehele rechtsketen (t.v.v. 36600-VI-101)</dc:title>
    <meta:user-defined meta:name="OVERHEIDop.ParlID/DC.identifier">kst-36600-VI-116</meta:user-defined>
    <meta:user-defined meta:name="OVERHEIDop.ondernummer">116</meta:user-defined>
    <meta:user-defined meta:name="DCTERMS.W3CDTF/DCTERMS.available">2024-11-27</meta:user-defined>
    <meta:user-defined meta:name="OVERHEIDop.KamerstukTypen/DC.type">Motie</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Gewijzigde motie van de leden Diederik van Dijk en Eerdmans over het onderzoek naar rechterlijke dwangsommen in asielzaken uitbreiden naar dwangsommen in de gehele rechtsketen (t.v.v. 36600-VI-101)</meta:user-defined>
    <meta:user-defined meta:name="OVERHEIDop.indiener">B.J. Eerdmans</meta:user-defined>
    <meta:user-defined meta:name="OVERHEIDop.indiener">D.J.H. (Diederik) van Dijk</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Vaststelling van de begrotingsstaten van het Ministerie van Justitie en Veiligheid (VI) voor het jaar 2025; Motie (gewijzigd/nader); Gewijzigde motie van de leden Diederik van Dijk en Eerdmans over het onderzoek naar rechterlijke dwangsommen in asielzaken uitbreiden naar dwangsommen in de gehele rechtsketen (t.v.v. 36600-VI-1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