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15
      <text:tab/>GEWIJZIGDE MOTIE VAN HET LID TEUNISSEN TER VERVANGING VAN DIE GEDRUKT ONDER NR. 98</text:h>
      <text:p text:style-name="ifm_p_ifm">Voorgesteld 26 november 2024</text:p>
      <text:p text:style-name="ifm_p_mt.3.76mm_ifm">De Kamer,</text:p>
      <text:p text:style-name="ifm_p_mt.3.76mm_ifm">gehoord de beraadslaging,</text:p>
      <text:p text:style-name="ifm_p_mt.3.76mm_ifm">constaterende dat meldpunt 144 een onmisbare speler is bij het aanpakken van dierenmishandeling en een belangrijke signaleringsfunctie heeft voor huiselijk geweld en de verwaarlozing van kinderen,</text:p>
      <text:p text:style-name="ifm_p_mt.3.76mm_ifm">constaterende dat het meldpunt vorig jaar een recordaantal meldingen kreeg, maar hun taken noodgedwongen moest afschalen omdat ze niet genoeg capaciteit hebben om al deze meldingen goed af te handelen,</text:p>
      <text:p text:style-name="ifm_p_mt.3.76mm_ifm">overwegende dat de politie zelf vraagt om versterking en uitbreiding van het meldpunt,</text:p>
      <text:p text:style-name="ifm_p_ifm">overwegende dat er een «business case» wordt ontwikkeld voor de toekomst van het meldpunt, maar de Kamer hierover niet is geïnformeerd,</text:p>
      <text:p text:style-name="ifm_p_mt.3.76mm_ifm">verzoekt de regering om met een plan van aanpak te komen over hoe het meldpunt 144 bij de politie kan worden versterkt en ernaar te streven dat de noodgedwongen afgeschaalde taken weer kunnen worden opgepakt, waaronder de mogelijkheid tot doorvraag bij de melder en 24/7 bereikbaarheid van het meldpunt,</text:p>
      <text:p text:style-name="ifm_p_mt.3.76mm_ifm">verzoekt de regering de Kamer actief te informeren over de «business case» die wordt ontwikkeld voor de toekomst van meldpunt 144,</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5<text:tab/><text:page-number text:select-page="current"/></text:p>
      </style:footer>
    </style:master-page>
    <style:master-page xmlns:sdu-fn="http://schema.sdu.nl/2011/07/functions" style:name="Landscape" style:page-layout-name="landscape-margin-text">
      <style:footer>
        <text:p text:style-name="footer">Tweede Kamer, vergaderjaar 2024-2025, 36 600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gewijzigd/nader); Gewijzigde motie van het lid Teunissen over in kaart brengen hoe het meldpunt 144 bij de politie kan worden versterkt en ernaar streven dat de noodgedwongen afgeschaalde taken weer kunnen worden opgepakt (t.v.v. 36600-VI-98)</dc:title>
    <meta:user-defined meta:name="OVERHEIDop.ParlID/DC.identifier">kst-36600-VI-115</meta:user-defined>
    <meta:user-defined meta:name="OVERHEIDop.ondernummer">115</meta:user-defined>
    <meta:user-defined meta:name="DCTERMS.W3CDTF/DCTERMS.available">2024-11-27</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e motie van het lid Teunissen over in kaart brengen hoe het meldpunt 144 bij de politie kan worden versterkt en ernaar streven dat de noodgedwongen afgeschaalde taken weer kunnen worden opgepakt (t.v.v. 36600-VI-98)</meta:user-defined>
    <meta:user-defined meta:name="OVERHEIDop.indiener">C. Teuniss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Justitie en Veiligheid (VI) voor het jaar 2025; Motie (gewijzigd/nader); Gewijzigde motie van het lid Teunissen over in kaart brengen hoe het meldpunt 144 bij de politie kan worden versterkt en ernaar streven dat de noodgedwongen afgeschaalde taken weer kunnen worden opgepakt (t.v.v. 36600-VI-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