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14
      <text:tab/>GEWIJZIGDE MOTIE VAN DE LEDEN MUTLUER EN BOSWIJK TER VERVANGING VAN DIE GEDRUKT ONDER NR. 69</text:h>
      <text:p text:style-name="ifm_p_ifm">Voorgesteld 26 november 2024</text:p>
      <text:p text:style-name="ifm_p_mt.3.76mm_ifm">De Kamer,</text:p>
      <text:p text:style-name="ifm_p_mt.3.76mm_ifm">gehoord de beraadslaging,</text:p>
      <text:p text:style-name="ifm_p_mt.3.76mm_ifm">overwegende dat de afgelopen jaren onder meer door de capaciteitstekorten bij de politie veel meer taken door boa’s moeten worden uitgevoerd om onze wijken veilig en leefbaar te houden;</text:p>
      <text:p text:style-name="ifm_p_mt.3.76mm_ifm">van mening dat het belangrijk is dat de samenwerking tussen politie en boa’s verder wordt geprofessionaliseerd, met name ten aanzien van communicatie, informatiesystemen en bevoegdheden;</text:p>
      <text:p text:style-name="ifm_p_mt.3.76mm_ifm">verzoekt de regering om bij de beschouwing op het BOA-stelsel ook verschillende scenario’s uit te werken om extra boa’s op straat te krijgen en de doorontwikkeling van de samenwerking met de politie te verstevigen, en de Kamer hier voor de Voorjaarsnota over te informeren,</text:p>
      <text:p text:style-name="ifm_p_mt.3.76mm_ifm">en gaat over tot de orde van de dag.</text:p>
      <text:p text:style-name="ifm_p_mt.3.76mm_ifm">Mutluer</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14<text:tab/><text:page-number text:select-page="current"/></text:p>
      </style:footer>
    </style:master-page>
    <style:master-page xmlns:sdu-fn="http://schema.sdu.nl/2011/07/functions" style:name="Landscape" style:page-layout-name="landscape-margin-text">
      <style:footer>
        <text:p text:style-name="footer">Tweede Kamer, vergaderjaar 2024-2025, 36 600 V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gewijzigd/nader); Gewijzigde motie van de leden Mutluer en Boswijk over scenario's om extra boa's op straat te krijgen en de samenwerking tussen politie en boa's te verstevigen (t.v.v. 36600-VI-69)</dc:title>
    <meta:user-defined meta:name="OVERHEIDop.ParlID/DC.identifier">kst-36600-VI-114</meta:user-defined>
    <meta:user-defined meta:name="OVERHEIDop.ondernummer">114</meta:user-defined>
    <meta:user-defined meta:name="DCTERMS.W3CDTF/DCTERMS.available">2024-11-27</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Gewijzigde motie van de leden Mutluer en Boswijk over scenario's om extra boa's op straat te krijgen en de samenwerking tussen politie en boa's te verstevigen (t.v.v. 36600-VI-69)</meta:user-defined>
    <meta:user-defined meta:name="OVERHEIDop.indiener">D.G. Boswijk</meta:user-defined>
    <meta:user-defined meta:name="OVERHEIDop.indiener">S. Mutluer</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Vaststelling van de begrotingsstaten van het Ministerie van Justitie en Veiligheid (VI) voor het jaar 2025; Motie (gewijzigd/nader); Gewijzigde motie van de leden Mutluer en Boswijk over scenario's om extra boa's op straat te krijgen en de samenwerking tussen politie en boa's te verstevigen (t.v.v. 36600-VI-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