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13
      <text:tab/>GEWIJZIGDE MOTIE VAN HET LID MUTLUER TER VERVANGING VAN DIE GEDRUKT ONDER NR. 68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overwegende dat ondanks de toename van taken en bevoegdheden voor gemeenten in het kader van handhaving van de openbare orde en veiligheid de investeringen daarbij achtergebleven zijn;</text:p>
      <text:p text:style-name="ifm_p_mt.3.76mm_ifm">overwegende dat er uit cijfers van het Ministerie van Justitie en Veiligheid blijkt dat er voor gemeentelijke uitvoering van diverse veiligheidsopgaven, waaronder extra boa’s voor het Openbare Orde en Veiligheid-domein, samenwerking tussen partners en bibob- en vergunningaanvragen een structureel tekort bestaat;</text:p>
      <text:p text:style-name="ifm_p_mt.3.76mm_ifm">verzoekt de regering om in samenspraak met de VNG in kaart te brengen welke impact en effect dit structureel tekort op de gemeentelijke uitvoering van veiligheidsopgaven heeft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 (gewijzigd/nader); Gewijzigde motie van het lid Mutluer over impact en effect in kaart brengen van het structurele tekort op de gemeentelijke uitvoering van veiligheidsopgaven (t.v.v. 36600-VI-68)</dc:title>
    <meta:user-defined meta:name="OVERHEIDop.ParlID/DC.identifier">kst-36600-VI-113</meta:user-defined>
    <meta:user-defined meta:name="OVERHEIDop.ondernummer">113</meta:user-defined>
    <meta:user-defined meta:name="DCTERMS.W3CDTF/DCTERMS.available">2024-11-27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Mutluer over impact en effect in kaart brengen van het structurele tekort op de gemeentelijke uitvoering van veiligheidsopgaven (t.v.v. 36600-VI-68)</meta:user-defined>
    <meta:user-defined meta:name="OVERHEIDop.indiener">S. Mutluer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Vaststelling van de begrotingsstaten van het Ministerie van Justitie en Veiligheid (VI) voor het jaar 2025; Motie (gewijzigd/nader); Gewijzigde motie van het lid Mutluer over impact en effect in kaart brengen van het structurele tekort op de gemeentelijke uitvoering van veiligheidsopgaven (t.v.v. 36600-VI-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