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03
      <text:tab/>MOTIE VAN DE LEDEN CEDER EN BIKKER</text:h>
      <text:p text:style-name="ifm_p_ifm">Voorgesteld 21 november 2024</text:p>
      <text:p text:style-name="ifm_p_mt.3.76mm_ifm">De Kamer,</text:p>
      <text:p text:style-name="ifm_p_mt.3.76mm_ifm">gehoord de beraadslaging,</text:p>
      <text:p text:style-name="ifm_p_mt.3.76mm_ifm">constaterende dat drugscriminaliteit in sterke mate afhankelijk is van zeehavens, waarbij met de steeds intensievere aanpak in de mainports criminaliteit zich verplaatst naar de kleinere zeehavens als Scheveningen, Harlingen en Delfzijl;</text:p>
      <text:p text:style-name="ifm_p_mt.3.76mm_ifm">overwegende dat de aanpak van drugscriminaliteit uit de grote havens niet een-op-een toepasbaar is op de kleinere zeehavens, en dat om deze reden een platform wordt opgericht om kennis te delen en gezamenlijk interventies te plegen met onder andere de politie, Koninklijke Marechaussee, Douane en Kustwacht;</text:p>
      <text:p text:style-name="ifm_p_mt.3.76mm_ifm">verzoekt de regering drugscriminaliteit in de kleine zeehavens tegen te gaan door het slagen van dit platform te bevorderen en lokale aanpakken te versterken, onder andere door het inzetten op een adequate financiering,</text:p>
      <text:p text:style-name="ifm_p_mt.3.76mm_ifm">en gaat over tot de orde van de dag.</text:p>
      <text:p text:style-name="ifm_p_mt.3.76mm_ifm">Ced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03<text:tab/><text:page-number text:select-page="current"/></text:p>
      </style:footer>
    </style:master-page>
    <style:master-page xmlns:sdu-fn="http://schema.sdu.nl/2011/07/functions" style:name="Landscape" style:page-layout-name="landscape-margin-text">
      <style:footer>
        <text:p text:style-name="footer">Tweede Kamer, vergaderjaar 2024-2025, 36 6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Ceder en Bikker over het platform en de lokale aanpakken versterken om drugscriminaliteit in kleine zeehavens tegen te gaan</dc:title>
    <meta:user-defined meta:name="OVERHEIDop.ParlID/DC.identifier">kst-36600-VI-103</meta:user-defined>
    <meta:user-defined meta:name="OVERHEIDop.ondernummer">103</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Ceder en Bikker over het platform en de lokale aanpakken versterken om drugscriminaliteit in kleine zeehavens tegen te gaan</meta:user-defined>
    <meta:user-defined meta:name="OVERHEIDop.indiener">M.H. Bikker</meta:user-defined>
    <meta:user-defined meta:name="OVERHEIDop.indiener">D.G.M. Ce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Ceder en Bikker over het platform en de lokale aanpakken versterken om drugscriminaliteit in kleine zeehavens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