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L<text:tab/>GEWIJZIGDE MOTIE VAN HET LID KARIMI C.S. TER VERVANGING VAN DE MOTIE GEPUBLICEERD ONDER DE LETTER I</text:h>
      <text:p text:style-name="ifm_p_ifm">Voorgesteld 13 mei 2025</text:p>
      <text:p text:style-name="ifm_p_mt.3.76mm_ifm">De Kamer,</text:p>
      <text:p text:style-name="ifm_p_mt.3.76mm_ifm">gehoord de beraadslaging,</text:p>
      <text:p text:style-name="ifm_p_mt.3.76mm_ifm">constaterende dat de Israëlische aanval op Gaza inmiddels meer dan 51.000 doden heeft geëist, onder wie tienduizenden kinderen en dat Israël doelbewust honger inzet als oorlogswapen, humanitaire hulp blokkeert en systematisch het humanitair recht schendt;</text:p>
      <text:p text:style-name="ifm_p_mt.3.76mm_ifm">constaterende dat het Internationaal Gerechtshof waarschuwt voor een dreigende genocide, het Internationaal Strafhof arrestatiebevelen heeft uitgevaardigd wegens oorlogsmisdaden, en mensenrechtenorganisaties spreken van etnische zuivering en genocide in Gaza;</text:p>
      <text:p text:style-name="ifm_p_mt.3.76mm_ifm">van mening dat hiermee de rode lijn ruimschoots is overschreden en Nederland verplicht is tot ondubbelzinnige actie;</text:p>
      <text:p text:style-name="ifm_p_mt.3.76mm_ifm">verzoekt de regering in lijn met artikel 90 van de Grondwet, per direct:</text:p>
      <text:p text:style-name="ifm_p_indent.-5mm_mleft.5mm_ifm">•<text:tab/>een wapenembargo tegen Israël in te stellen en te stoppen met wapenimport uit Israël;</text:p>
      <text:p text:style-name="ifm_p_indent.-5mm_mleft.5mm_ifm">•<text:tab/>politieke en economische sancties te treffen;</text:p>
      <text:p text:style-name="ifm_p_indent.-5mm_mleft.5mm_ifm">•<text:tab/>zich in te zetten voor een permanent staakt-het-vuren, opheffing van de blokkade van Gaza, hervatting van humanitaire hulp, vrijlating van gijzelaars, beëindiging van de bezetting en apartheid, en de erkenning van Palestina als staat en serieus werk te maken van een duurzame tweestatenoplossing;</text:p>
      <text:p text:style-name="ifm_p_mt.3.76mm_ifm">en voorts:</text:p>
      <text:p text:style-name="ifm_p_indent.-5mm_mleft.5mm_ifm">•<text:tab/>deze mensenrechtenschendingen en oorlogsmisdaden onomwonden te veroordelen;</text:p>
      <text:p text:style-name="ifm_p_indent.-5mm_mleft.5mm_ifm">•<text:tab/>actief bij te dragen aan de berechting van alle verantwoordelijken;</text:p>
      <text:p text:style-name="ifm_p_indent.-5mm_mleft.5mm_ifm">•<text:tab/>onvoorwaardelijke steun te geven aan VN-organisaties die het internationaal recht in Gaza en de bezette gebieden handhaven;</text:p>
      <text:p text:style-name="ifm_p_mt.3.76mm_ifm">en gaat over tot de orde van de dag.</text:p>
      <text:p text:style-name="ifm_p_mt.3.76mm_ifm">Karimi</text:p>
      <text:p text:style-name="ifm_p_ifm">Van Apeldoorn</text:p>
      <text:p text:style-name="ifm_p_ifm">Visseren-Hamakers</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L<text:tab/><text:page-number text:select-page="current"/></text:p>
      </style:footer>
    </style:master-page>
    <style:master-page xmlns:sdu-fn="http://schema.sdu.nl/2011/07/functions" style:name="Landscape" style:page-layout-name="landscape-margin-text">
      <style:footer>
        <text:p text:style-name="footer">Eerste Kamer, vergaderjaar 2024-2025, 36 600 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Gewijzigde motie van het lid Karimi c.s. over de Israëlische aanval op Gaza</dc:title>
    <meta:user-defined meta:name="OVERHEIDop.ParlID/DC.identifier">kst-36600-V-L</meta:user-defined>
    <meta:user-defined meta:name="OVERHEIDop.ondernummer">L</meta:user-defined>
    <meta:user-defined meta:name="DCTERMS.W3CDTF/DCTERMS.available">2025-05-13</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Gewijzigde motie van het lid Karimi c.s. over de Israëlische aanval op Gaz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Gewijzigde motie van het lid Karimi c.s. over de Israëlische aanval op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13</meta:user-defined>
    <meta:user-defined meta:name="OVERHEIDop.dossiertitel">Vaststelling van de begrotingsstaat van het Ministerie van Buitenlandse Zaken (V) voor het jaar 2025</meta:user-defined>
    <meta:user-defined meta:name="OVERHEIDop.indiener">Karimi C.s. Ter Vervanging Van De Motie Gepubliceerd Onder De Letter I</meta:user-defined>
    <meta:user-defined meta:name="OVERHEIDop.versieInformatie"/>
  </office:meta>
</office:document-meta>
</file>