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73
      <text:tab/>BRIEF VAN DE MINISTER VAN BUITENLANDSE ZAKEN</text:h>
      <text:p text:style-name="ifm_p_mt.3.76mm_ifm">Aan de Voorzitter van de Tweede Kamer der Staten-Generaal</text:p>
      <text:p text:style-name="ifm_p_mt.3.76mm_ifm">Den Haag, 21 mei 2025</text:p>
      <text:p text:style-name="ifm_p_mt.3.76mm_ifm">Hierbij zend ik u het «Jaarbericht 2024 Procesvertegenwoordiging Hof van Justitie van de EU». In dit jaarbericht wordt verslag gedaan van de totstandkoming en het resultaat van de Nederlandse inbreng bij het Hof van Justitie te Luxemburg. Dit resultaat wordt weergegeven in 55 samenvattingen van de uitspraken van de zaken waaraan Nederland in 2024 heeft deelgenomen. De meerderheid van deze uitspraken komt overeen met het ingebrachte Nederlandse standpunt.</text:p>
      <text:p text:style-name="ifm_p_mt.3.76mm_ifm">Dit jaarbericht wordt ook gepubliceerd op de website van het Expertise Centrum Europees Recht van de afdeling Europees recht van het Ministerie van Buitenlandse Zaken (http://ecer.minbuza.nl/).</text:p>
      <text:p text:style-name="ifm_p_ifm">Dit verslag omvat niet alle uitspraken van het Hof van Justitie uit 2024. Daarvoor verwijs ik naar (http://curia.europa.eu/).</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73<text:tab/><text:page-number text:select-page="current"/></text:p>
      </style:footer>
    </style:master-page>
    <style:master-page xmlns:sdu-fn="http://schema.sdu.nl/2011/07/functions" style:name="Landscape" style:page-layout-name="landscape-margin-text">
      <style:footer>
        <text:p text:style-name="footer">Tweede Kamer, vergaderjaar 2024-2025, 36 600 V,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Brief regering; Jaarbericht 2023. Procesvertegenwoordiging Hof van Justitie van de EU</dc:title>
    <meta:user-defined meta:name="OVERHEIDop.ParlID/DC.identifier">kst-36600-V-73</meta:user-defined>
    <meta:user-defined meta:name="OVERHEIDop.ondernummer">73</meta:user-defined>
    <meta:user-defined meta:name="DCTERMS.W3CDTF/DCTERMS.available">2025-06-04</meta:user-defined>
    <meta:user-defined meta:name="OVERHEIDop.KamerstukTypen/DC.type">Brief</meta:user-defined>
    <meta:user-defined meta:name="OVERHEIDop.dossiernummer">36600-V</meta:user-defined>
    <meta:user-defined meta:name="OVERHEIDop.configuratie">https://repository.officiele-overheidspublicaties.nl/MasterConfiguraties/MC-OEP-Kamerstuk-Web/1.10/xml/MC-OEP-Kamerstuk-Web.xml</meta:user-defined>
    <meta:user-defined meta:name="OVERHEIDop.documenttitel">Jaarbericht 2023. Procesvertegenwoordiging Hof van Justitie van de EU</meta:user-defined>
    <meta:user-defined meta:name="OVERHEIDop.indiener">C.C.J. Veldkamp</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aststelling van de begrotingsstaat van het Ministerie van Buitenlandse Zaken (V) voor het jaar 2025; Brief regering; Jaarbericht 2023. Procesvertegenwoordiging Hof van Justitie va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