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65
      <text:tab/>BRIEF VAN DE MINISTER VAN BUITENLANDSE ZAKEN</text:h>
      <text:p text:style-name="ifm_p_mt.3.76mm_ifm">Aan de Voorzitter van de Tweede Kamer der Staten-Generaal</text:p>
      <text:p text:style-name="ifm_p_mt.3.76mm_ifm">Den Haag, 2 april 2025</text:p>
      <text:p text:style-name="ifm_p_mt.3.76mm_ifm">De directie Internationaal Onderzoek en Beleidsevaluatie (IOB) heeft in maart jl. het evaluatieonderzoek «Samen sterker? Evaluatie van het Nederlandse buitenland- en veiligheidsbeleid ten aanzien van de EU en de NAVO in de periode 2020–2024» afgerond. Hierin onderzoekt IOB welke conclusies er kunnen worden getrokken over de effectiviteit van het Nederlandse veiligheidsbeleid t.a.v. de NAVO, de EU en het verbeteren van de samenhang tussen de NAVO en EU tussen 2020–2024. Daarnaast presenteert de evaluatie aanbevelingen voor toekomstig beleid. Het IOB-rapport vindt u bijgevoegd bij deze brief.</text:p>
      <text:p text:style-name="ifm_p_mt.3.76mm_ifm">De kabinetsreactie op het rapport volgt zo spoedig mogelijk, maar is gezien de vele ontwikkelingen op het internationale veiligheidsdossier en de personele inzet die dat vraagt op het ministerie nu voorzien z.s.m. na afloop van de komende NAVO-top (eind juni 2025). Vanzelfsprekend zullen de aanbevelingen worden meegewogen in de inhoudelijke positiebepaling van Nederland in aanloop naar die top, de komende bijeenkomsten van de Raad Buitenlandse Zaken en Europese Raa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65<text:tab/><text:page-number text:select-page="current"/></text:p>
      </style:footer>
    </style:master-page>
    <style:master-page xmlns:sdu-fn="http://schema.sdu.nl/2011/07/functions" style:name="Landscape" style:page-layout-name="landscape-margin-text">
      <style:footer>
        <text:p text:style-name="footer">Tweede Kamer, vergaderjaar 2024-2025, 36 600 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IOB Evaluatie van het Nederlandse buitenland- en veiligheidsbeleid ten aanzien van de EU en de NAVO en uitstel beleidsreactie</dc:title>
    <meta:user-defined meta:name="OVERHEIDop.ParlID/DC.identifier">kst-36600-V-65</meta:user-defined>
    <meta:user-defined meta:name="OVERHEIDop.ondernummer">65</meta:user-defined>
    <meta:user-defined meta:name="DCTERMS.W3CDTF/DCTERMS.available">2025-04-10</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IOB Evaluatie van het Nederlandse buitenland- en veiligheidsbeleid ten aanzien van de EU en de NAVO en uitstel beleidsreactie</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Vaststelling van de begrotingsstaat van het Ministerie van Buitenlandse Zaken (V) voor het jaar 2025; Brief regering; IOB Evaluatie van het Nederlandse buitenland- en veiligheidsbeleid ten aanzien van de EU en de NAVO en uitstel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