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64
      <text:tab/>BRIEF VAN DE MINISTER VAN BUITENLANDSE ZAKEN</text:h>
      <text:p text:style-name="ifm_p_mt.3.76mm_ifm">Aan de Voorzitter van de Tweede Kamer der Staten-Generaal</text:p>
      <text:p text:style-name="ifm_p_mt.3.76mm_ifm">Den Haag, 31 maart 2025</text:p>
      <text:p text:style-name="ifm_p_mt.3.76mm_ifm">Hierbij treft u het Werkprogramma 2025–2027 van de Adviesraad Internationale Vraagstukken (AIV) aan. De motie Van der Burg/Kahraman (Kamerstuk 21 501-02, nr. 2997) over het in kaart brengen van de voor- en nadelen van het bieden van (economisch) perspectief vanuit het principe van gefaseerde EU-toetreding is in het werkprogramma verwerkt. Tevens wordt met dit werkprogramma ook uitvoering gegeven aan de motie Omtzigt/Van Campen (Kamerstuk 21 501-20, nr. 2182) m.b.t. advisering over de gevolgen van de veranderende wereldverhoudingen en de bescherming van essentiële belangen van Nederland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Brief regering; Rollend werkprogramma Adviesraad Internationale Vraagstukken (AIV) 2025-2027</dc:title>
    <meta:user-defined meta:name="OVERHEIDop.ParlID/DC.identifier">kst-36600-V-64</meta:user-defined>
    <meta:user-defined meta:name="OVERHEIDop.ondernummer">64</meta:user-defined>
    <meta:user-defined meta:name="DCTERMS.W3CDTF/DCTERMS.available">2025-04-03</meta:user-defined>
    <meta:user-defined meta:name="OVERHEIDop.KamerstukTypen/DC.type">Brief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ollend werkprogramma Adviesraad Internationale Vraagstukken (AIV) 2025-2027</meta:user-defined>
    <meta:user-defined meta:name="OVERHEIDop.indiener">C.C.J. Veldkamp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31</meta:user-defined>
    <meta:user-defined meta:name="DC.title">Vaststelling van de begrotingsstaat van het Ministerie van Buitenlandse Zaken (V) voor het jaar 2025; Brief regering; Rollend werkprogramma Adviesraad Internationale Vraagstukken (AIV) 2025-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