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4
      <text:tab/>GEWIJZIGDE MOTIE VAN HET LID VAN BAARLE TER VERVANGING VAN DIE GEDRUKT ONDER NR. 39</text:h>
      <text:p text:style-name="ifm_p_ifm">Voorgesteld 26 november 2024</text:p>
      <text:p text:style-name="ifm_p_mt.3.76mm_ifm">De Kamer,</text:p>
      <text:p text:style-name="ifm_p_mt.3.76mm_ifm">gehoord de beraadslaging,</text:p>
      <text:p text:style-name="ifm_p_mt.3.76mm_ifm">constaterende dat het Internationaal Strafhof een arrestatiebevel heeft uitgevaardigd tegen Netanyahu, vanwege misdaden tegen de menselijkheid en oorlogsmisdaden;</text:p>
      <text:p text:style-name="ifm_p_mt.3.76mm_ifm">verzoekt de regering om Netanyahu op Nederlands grondgebied aan te houden en over te leveren aan het Internationaal Strafhof, ter inwilliging van verzoeken tot samenwerking ten aanzien van de aanhouding en overlevering op grond van het Statuut van Rome, behoudens de situaties waarin er op basis van het Statuut van Rome geen rechtsgrond bestaa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4<text:tab/><text:page-number text:select-page="current"/></text:p>
      </style:footer>
    </style:master-page>
    <style:master-page xmlns:sdu-fn="http://schema.sdu.nl/2011/07/functions" style:name="Landscape" style:page-layout-name="landscape-margin-text">
      <style:footer>
        <text:p text:style-name="footer">Tweede Kamer, vergaderjaar 2024-2025, 36 60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gewijzigd/nader); Gewijzigde motie van het lid Van Baarle over overgaan tot aanhouding van Netanyahu op Nederlands grondgebied en tot uitlevering aan het Internationaal Strafhof (t.v.v. 36600-V-39)</dc:title>
    <meta:user-defined meta:name="OVERHEIDop.ParlID/DC.identifier">kst-36600-V-54</meta:user-defined>
    <meta:user-defined meta:name="OVERHEIDop.ondernummer">54</meta:user-defined>
    <meta:user-defined meta:name="DCTERMS.W3CDTF/DCTERMS.available">2024-11-27</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Gewijzigde motie van het lid Van Baarle over overgaan tot aanhouding van Netanyahu op Nederlands grondgebied en tot uitlevering aan het Internationaal Strafhof (t.v.v. 36600-V-39)</meta:user-defined>
    <meta:user-defined meta:name="OVERHEIDop.indiener">S.R.T. van Baarl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at van het Ministerie van Buitenlandse Zaken (V) voor het jaar 2025; Motie (gewijzigd/nader); Gewijzigde motie van het lid Van Baarle over overgaan tot aanhouding van Netanyahu op Nederlands grondgebied en tot uitlevering aan het Internationaal Strafhof (t.v.v. 36600-V-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