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53
      <text:tab/>GEWIJZIGDE MOTIE VAN HET LID VAN BAARLE TER VERVANGING VAN DIE GEDRUKT ONDER NR. 37</text:h>
      <text:p text:style-name="ifm_p_ifm">Voorgesteld 26 november 2024</text:p>
      <text:p text:style-name="ifm_p_mt.3.76mm_ifm">De Kamer,</text:p>
      <text:p text:style-name="ifm_p_mt.3.76mm_ifm">gehoord de beraadslaging,</text:p>
      <text:p text:style-name="ifm_p_mt.3.76mm_ifm">constaterende dat er sprake is van ernstige mensenrechtenschendingen in Xinjiang tegen de Oeigoeren, waaronder grootschalige arbitraire detentie, seksueel geweld en dwangarbeid;</text:p>
      <text:p text:style-name="ifm_p_mt.3.76mm_ifm">overwegende dat Nederland samen met gelijkgestemde landen zich ertoe in dient te spannen om de mensenrechtenschendingen tegen de Oeigoeren te stoppen;</text:p>
      <text:p text:style-name="ifm_p_mt.3.76mm_ifm">verzoekt de regering om blijvend in bilateraal contact met China en in contact met gelijkgestemde landen de mensenrechtenschendingen tegen de Oeigoeren te adresseren;</text:p>
      <text:p text:style-name="ifm_p_mt.3.76mm_ifm">verzoekt de regering tevens om de naar verwachting eind dit jaar in werking tredende EU anti-dwangarbeidverordening aan te wenden om in Europees verband aanvullende stappen te zetten om producten die vervaardigd zijn met Oeigoerse dwangarbeid te weren;</text:p>
      <text:p text:style-name="ifm_p_mt.3.76mm_ifm">verzoekt de regering voorts om in internationaal verband zich in te spannen voor de implementatie van de aanbevelingen van het OHCHR-rapport over de Oeigoeren.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 (gewijzigd/nader); Gewijzigde motie van het lid Van Baarle over in Europees verband aanvullende stappen zetten om producten te weren die vervaardigd zijn met Oeigoerse dwangarbeid (t.v.v. 36600-V-37)</dc:title>
    <meta:user-defined meta:name="OVERHEIDop.ParlID/DC.identifier">kst-36600-V-53</meta:user-defined>
    <meta:user-defined meta:name="OVERHEIDop.ondernummer">53</meta:user-defined>
    <meta:user-defined meta:name="DCTERMS.W3CDTF/DCTERMS.available">2024-11-27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an Baarle over in Europees verband aanvullende stappen zetten om producten te weren die vervaardigd zijn met Oeigoerse dwangarbeid (t.v.v. 36600-V-37)</meta:user-defined>
    <meta:user-defined meta:name="OVERHEIDop.indiener">S.R.T. van Baarle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Vaststelling van de begrotingsstaat van het Ministerie van Buitenlandse Zaken (V) voor het jaar 2025; Motie (gewijzigd/nader); Gewijzigde motie van het lid Van Baarle over in Europees verband aanvullende stappen zetten om producten te weren die vervaardigd zijn met Oeigoerse dwangarbeid (t.v.v. 36600-V-3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