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49
      <text:tab/>MOTIE VAN HET LID CEDER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er alleen al in 2022 ruim 1.500 arbeidsmigranten in Saudi-Arabië zijn overleden;</text:p>
      <text:p text:style-name="ifm_p_mt.3.76mm_ifm">constaterende dat Saudi-Arabië zich als enige land beschikbaar heeft gesteld voor de organisatie van het wereldkampioenschap voetbal in 2034;</text:p>
      <text:p text:style-name="ifm_p_mt.3.76mm_ifm">overwegende dat voorkomen moet worden dat Nederlandse bedrijven betrokken raken bij schendingen van arbeidsrechten en mensenrechten in het algemeen;</text:p>
      <text:p text:style-name="ifm_p_mt.3.76mm_ifm">verzoekt de regering in bilateraal en internationaal verband bij de Saudische regering aan te dringen op het respecteren van de rechten van arbeiders en uitbuiting tegen te gaan;</text:p>
      <text:p text:style-name="ifm_p_mt.3.76mm_ifm">verzoekt de regering tevens geen Nederlandse bedrijven die zaken doen in Saudi-Arabië te faciliteren of ondersteunen wanneer zij niet kunnen aantonen dat zij adequate gepaste zorgvuldigheid betrachten ten aanzien van mensenrechten;</text:p>
      <text:p text:style-name="ifm_p_mt.3.76mm_ifm">verzoekt de regering ten slotte geen delegatie af te vaardigen naar het WK 2034 zolang er geen geloofwaardige stappen zijn gezet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het lid Ceder over in bilateraal en internationaal verband bij de Saudische regering aandringen op het respecteren van de rechten van arbeiders en uitbuiting tegengaan</dc:title>
    <meta:user-defined meta:name="OVERHEIDop.ParlID/DC.identifier">kst-36600-V-49</meta:user-defined>
    <meta:user-defined meta:name="OVERHEIDop.ondernummer">49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in bilateraal en internationaal verband bij de Saudische regering aandringen op het respecteren van de rechten van arbeiders en uitbuiting tegengaan</meta:user-defined>
    <meta:user-defined meta:name="OVERHEIDop.indiener">D.G.M. Ceder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het lid Ceder over in bilateraal en internationaal verband bij de Saudische regering aandringen op het respecteren van de rechten van arbeiders en uitbuiting tege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