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48
      <text:tab/>MOTIE VAN HET LID CEDER</text:h>
      <text:p text:style-name="ifm_p_ifm">Voorgesteld 21 november 2024</text:p>
      <text:p text:style-name="ifm_p_mt.3.76mm_ifm">De Kamer,</text:p>
      <text:p text:style-name="ifm_p_mt.3.76mm_ifm">gehoord de beraadslaging,</text:p>
      <text:p text:style-name="ifm_p_mt.3.76mm_ifm">constaterende dat christenen vaak doelwit zijn van religieus gemotiveerd of gericht geweld in Nigeria en andere landen in Sub-Sahara-Afrika, en dat miljoenen van hen hierdoor ontheemd zijn geraakt;</text:p>
      <text:p text:style-name="ifm_p_mt.3.76mm_ifm">overwegende dat veel ontheemden terug zouden willen keren naar hun huizen, maar niet durven omdat de situatie daar nog te onveilig is;</text:p>
      <text:p text:style-name="ifm_p_mt.3.76mm_ifm">verzoekt de regering in bilateraal en internationaal verband de Nigeriaanse regering te stimuleren en te ondersteunen om veilige en waardige vrijwillige terugkeer van ontheemden mogelijk te maken, waarbij discriminatie op grond van religieuze achtergrond vermeden wordt, zorg te dragen voor de toewijzing van voldoende middelen om aan veilige terugkeer bij te dragen, en de Kamer voor de volgende begrotingsbehandeling over deze inzet en de mogelijke resultaten hiervan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48<text:tab/><text:page-number text:select-page="current"/></text:p>
      </style:footer>
    </style:master-page>
    <style:master-page xmlns:sdu-fn="http://schema.sdu.nl/2011/07/functions" style:name="Landscape" style:page-layout-name="landscape-margin-text">
      <style:footer>
        <text:p text:style-name="footer">Tweede Kamer, vergaderjaar 2024-2025, 36 6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Ceder over de bevordering van veilige en waardige vrijwillige terugkeer van ontheemden naar Nigeria</dc:title>
    <meta:user-defined meta:name="OVERHEIDop.ParlID/DC.identifier">kst-36600-V-48</meta:user-defined>
    <meta:user-defined meta:name="OVERHEIDop.ondernummer">48</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Ceder over de bevordering van veilige en waardige vrijwillige terugkeer van ontheemden naar Nigeria</meta:user-defined>
    <meta:user-defined meta:name="OVERHEIDop.indiener">D.G.M. Ced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Ceder over de bevordering van veilige en waardige vrijwillige terugkeer van ontheemden naar Nig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