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47
      <text:tab/>MOTIE VAN HET LID CEDER</text:h>
      <text:p text:style-name="ifm_p_ifm">Voorgesteld 21 november 2024</text:p>
      <text:p text:style-name="ifm_p_mt.3.76mm_ifm">De Kamer,</text:p>
      <text:p text:style-name="ifm_p_mt.3.76mm_ifm">gehoord de beraadslaging,</text:p>
      <text:p text:style-name="ifm_p_mt.3.76mm_ifm">constaterende dat religieus gemotiveerd of gericht geweld door Boko Haram en andere militante groeperingen voor grote ontwrichting heeft gezorgd in Nigeria en andere landen van Sub-Sahara Afrika met duizenden dodelijke slachtoffers tot gevolg en miljoenen ontheemden;</text:p>
      <text:p text:style-name="ifm_p_mt.3.76mm_ifm">overwegende dat inzicht in de aard en organisatie van dit geweld noodzakelijk is voor de bestrijding ervan;</text:p>
      <text:p text:style-name="ifm_p_mt.3.76mm_ifm">verzoekt de regering in internationaal verband aan te dringen op onderzoek naar de connecties en financiering van terreurbewegingen als Boko Haram om op grond daarvan aan een internationale aanpak van deze terreur te kunnen werk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47<text:tab/><text:page-number text:select-page="current"/></text:p>
      </style:footer>
    </style:master-page>
    <style:master-page xmlns:sdu-fn="http://schema.sdu.nl/2011/07/functions" style:name="Landscape" style:page-layout-name="landscape-margin-text">
      <style:footer>
        <text:p text:style-name="footer">Tweede Kamer, vergaderjaar 2024-2025, 36 6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Motie van het lid Ceder over een onderzoek naar de connecties en de financiering van terreurbewegingen als Boko Haram</dc:title>
    <meta:user-defined meta:name="OVERHEIDop.ParlID/DC.identifier">kst-36600-V-47</meta:user-defined>
    <meta:user-defined meta:name="OVERHEIDop.ondernummer">47</meta:user-defined>
    <meta:user-defined meta:name="DCTERMS.W3CDTF/DCTERMS.available">2024-11-22</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Ceder over een onderzoek naar de connecties en de financiering van terreurbewegingen als Boko Haram</meta:user-defined>
    <meta:user-defined meta:name="OVERHEIDop.indiener">D.G.M. Ceder</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Vaststelling van de begrotingsstaat van het Ministerie van Buitenlandse Zaken (V) voor het jaar 2025; Motie; Motie van het lid Ceder over een onderzoek naar de connecties en de financiering van terreurbewegingen als Boko Har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