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46
      <text:tab/>MOTIE VAN DE LEDEN STOFFER EN PATERNOTTE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er zorgen bestaan over het vestigen van het Hamaspolitburo in Turkije en er reeds kopstukken in het land gesignaleerd zijn;</text:p>
      <text:p text:style-name="ifm_p_mt.3.76mm_ifm">overwegende dat Turkije NAVO-lidstaat en kandidaat-lidstaat van de EU is en daarmee consistentie met het EU-buitenlandbeleid gewenst is, conform de IPA-verordening;</text:p>
      <text:p text:style-name="ifm_p_mt.3.76mm_ifm">verzoekt de regering zich maximaal in te spannen richting Turkije om de vestiging van de Hamasleiders en de inreis van haar leden te verhinderen,</text:p>
      <text:p text:style-name="ifm_p_mt.3.76mm_ifm">en gaat over tot de orde van de dag.</text:p>
      <text:p text:style-name="ifm_p_mt.3.76mm_ifm">Stoff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Stoffer en Paternotte over verhinderen dat leiders en leden van Hamas zich in Turkije vestigen</dc:title>
    <meta:user-defined meta:name="OVERHEIDop.ParlID/DC.identifier">kst-36600-V-46</meta:user-defined>
    <meta:user-defined meta:name="OVERHEIDop.ondernummer">46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Paternotte over verhinderen dat leiders en leden van Hamas zich in Turkije vestigen</meta:user-defined>
    <meta:user-defined meta:name="OVERHEIDop.indiener">J.M. Paternotte</meta:user-defined>
    <meta:user-defined meta:name="OVERHEIDop.indiener">C. Stoffer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Stoffer en Paternotte over verhinderen dat leiders en leden van Hamas zich in Turkije ves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