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44
      <text:tab/>MOTIE VAN HET LID DEKKER</text:h>
      <text:p text:style-name="ifm_p_ifm">Voorgesteld 21 november 2024</text:p>
      <text:p text:style-name="ifm_p_mt.3.76mm_ifm">De Kamer,</text:p>
      <text:p text:style-name="ifm_p_mt.3.76mm_ifm">gehoord de beraadslaging,</text:p>
      <text:p text:style-name="ifm_p_mt.3.76mm_ifm">constaterende dat de internationale verhoudingen ten opzichte van het conflict tussen Rusland en Oekraïne aan het verschuiven zijn sinds Trump is verkozen tot nieuwe president van de Verenigde Staten, de Duitse bondskanselier Olaf Scholz voor het eerst in twee jaar telefonisch contact heeft gehad met president Poetin en de Italiaanse premier Meloni zich heeft verzet tegen de recente aanvallen op Russisch grondgebied met Westerse rakettechnologie;</text:p>
      <text:p text:style-name="ifm_p_mt.3.76mm_ifm">overwegende dat dit conflict uiteindelijk wordt opgelost aan de onderhandelingstafel;</text:p>
      <text:p text:style-name="ifm_p_mt.3.76mm_ifm">roept de regering op om het voortouw te nemen in het vormen van een coalitie met landen als Duitsland, Italië, Hongarije en Slowakije om duurzame vredesonderhandelingen met Rusland te bewerkstellige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44<text:tab/><text:page-number text:select-page="current"/></text:p>
      </style:footer>
    </style:master-page>
    <style:master-page xmlns:sdu-fn="http://schema.sdu.nl/2011/07/functions" style:name="Landscape" style:page-layout-name="landscape-margin-text">
      <style:footer>
        <text:p text:style-name="footer">Tweede Kamer, vergaderjaar 2024-2025, 36 60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Dekker over het vormen van een coalitie van landen om duurzame vredesonderhandelingen met Rusland te bewerkstelligen</dc:title>
    <meta:user-defined meta:name="OVERHEIDop.ParlID/DC.identifier">kst-36600-V-44</meta:user-defined>
    <meta:user-defined meta:name="OVERHEIDop.ondernummer">44</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Dekker over het vormen van een coalitie van landen om duurzame vredesonderhandelingen met Rusland te bewerkstelligen</meta:user-defined>
    <meta:user-defined meta:name="OVERHEIDop.indiener">R.J. Dekk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Dekker over het vormen van een coalitie van landen om duurzame vredesonderhandelingen met Rusland te bewerkstel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