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42
      <text:tab/>MOTIE VAN HET LID DEKKER 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Nederlandse en andere westerse regeringen, media en denktanks feitelijk functioneren als spreekbuis van de NAVO en men voor onafhankelijke analyses veelal is aangewezen op de socialemediakanalen van vrijdenkers;</text:p>
      <text:p text:style-name="ifm_p_mt.3.76mm_ifm">constaterende dat het Westen hiermee geen enkele serieuze poging deed of doet om de bedoelingen van Rusland met het conflict in Oekraïne te doorgronden;</text:p>
      <text:p text:style-name="ifm_p_mt.3.76mm_ifm">overwegende dat dit een onwenselijke houding is die een oplossing van het conflict verkleint, zo niet onmogelijk maakt;</text:p>
      <text:p text:style-name="ifm_p_ifm">roept de regering op zich serieus in te spannen om de overwegingen en bedoelingen van Rusland te doorgronden en hierbij onafhankelijke deskundigen in te schakel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Dekker over het inschakelen van onafhankelijke deskundigen om de bedoelingen van Rusland met het conflict in Oekraïne te doorgronden</dc:title>
    <meta:user-defined meta:name="OVERHEIDop.ParlID/DC.identifier">kst-36600-V-42</meta:user-defined>
    <meta:user-defined meta:name="OVERHEIDop.ondernummer">42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kker over het inschakelen van onafhankelijke deskundigen om de bedoelingen van Rusland met het conflict in Oekraïne te doorgronden</meta:user-defined>
    <meta:user-defined meta:name="OVERHEIDop.indiener">R.J. Dekker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Dekker over het inschakelen van onafhankelijke deskundigen om de bedoelingen van Rusland met het conflict in Oekraïne te doorgr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