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41
      <text:tab/>MOTIE VAN HET LID VAN BAARLE 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Internationaal Strafhof een arrestatiebevel heeft uitgevaardigd tegen Netanyahu vanwege misdaden tegen de menselijkheid en oorlogsmisdaden;</text:p>
      <text:p text:style-name="ifm_p_mt.3.76mm_ifm">verzoekt de regering om persoonsgerichte sancties te treffen tegen Netanyahu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Van Baarle over persoonsgerichte sancties tegen Netanyahu</dc:title>
    <meta:user-defined meta:name="OVERHEIDop.ParlID/DC.identifier">kst-36600-V-41</meta:user-defined>
    <meta:user-defined meta:name="OVERHEIDop.ondernummer">41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persoonsgerichte sancties tegen Netanyahu</meta:user-defined>
    <meta:user-defined meta:name="OVERHEIDop.indiener">S.R.T. van Baarl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Van Baarle over persoonsgerichte sancties tegen Netanyah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