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40
      <text:tab/>MOTIE VAN HET LID VAN BAARLE</text:h>
      <text:p text:style-name="ifm_p_ifm">Voorgesteld 21 november 2024</text:p>
      <text:p text:style-name="ifm_p_mt.3.76mm_ifm">De Kamer,</text:p>
      <text:p text:style-name="ifm_p_mt.3.76mm_ifm">gehoord de beraadslaging,</text:p>
      <text:p text:style-name="ifm_p_mt.3.76mm_ifm">verzoekt de regering alle niet-essentiële contacten met Netanyahu per direct te staken en de Kamer zo spoedig mogelijk te informeren indien de Nederlandse regering toch diplomatiek contact heeft met Netanyahu, over welke afweging de regering hierover heeft gemaakt,</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40<text:tab/><text:page-number text:select-page="current"/></text:p>
      </style:footer>
    </style:master-page>
    <style:master-page xmlns:sdu-fn="http://schema.sdu.nl/2011/07/functions" style:name="Landscape" style:page-layout-name="landscape-margin-text">
      <style:footer>
        <text:p text:style-name="footer">Tweede Kamer, vergaderjaar 2024-2025, 36 600 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Motie; Motie van het lid Van Baarle over alle niet-essentiële contacten met Netanyahu per direct staken en de Kamer informeren indien er diplomatiek contact is</dc:title>
    <meta:user-defined meta:name="OVERHEIDop.ParlID/DC.identifier">kst-36600-V-40</meta:user-defined>
    <meta:user-defined meta:name="OVERHEIDop.ondernummer">40</meta:user-defined>
    <meta:user-defined meta:name="DCTERMS.W3CDTF/DCTERMS.available">2024-11-22</meta:user-defined>
    <meta:user-defined meta:name="OVERHEIDop.KamerstukTypen/DC.type">Motie</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Motie van het lid Van Baarle over alle niet-essentiële contacten met Netanyahu per direct staken en de Kamer informeren indien er diplomatiek contact is</meta:user-defined>
    <meta:user-defined meta:name="OVERHEIDop.indiener">S.R.T. van Baarle</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at van het Ministerie van Buitenlandse Zaken (V) voor het jaar 2025; Motie; Motie van het lid Van Baarle over alle niet-essentiële contacten met Netanyahu per direct staken en de Kamer informeren indien er diplomatiek contact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