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37
      <text:tab/>MOTIE VAN HET LID VAN BAARLE 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er sprake is van ernstige mensenrechtenschendingen in Xinjiang tegen de Oeigoeren, waaronder grootschalige arbitraire detentie, seksueel geweld en dwangarbeid;</text:p>
      <text:p text:style-name="ifm_p_mt.3.76mm_ifm">verzoekt de regering om blijvend in bilateraal contact met China en in contact met gelijkgestemde landen de mensenrechtenschendingen tegen de Oeigoeren te adresseren;</text:p>
      <text:p text:style-name="ifm_p_mt.3.76mm_ifm">verzoekt de regering tevens om de naar verwachting eind dit jaar in werking tredende EU anti-dwangarbeidsverordening aan te wenden om in Europees verband aanvullende stappen te zetten om producten die vervaardigd zijn met Oeigoerse dwangarbeid te weren;</text:p>
      <text:p text:style-name="ifm_p_mt.3.76mm_ifm">verzoekt de regering voorts om in internationaal verband zich in te spannen voor de totstandkoming van een coalitie van landen voor het instellen van een VN fact-finding mission in Xinjia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Van Baarle over in Europees verband aanvullende stappen zetten om producten te weren die vervaardigd zijn met Oeigoerse dwangarbeid</dc:title>
    <meta:user-defined meta:name="OVERHEIDop.ParlID/DC.identifier">kst-36600-V-37</meta:user-defined>
    <meta:user-defined meta:name="OVERHEIDop.ondernummer">37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in Europees verband aanvullende stappen zetten om producten te weren die vervaardigd zijn met Oeigoerse dwangarbeid</meta:user-defined>
    <meta:user-defined meta:name="OVERHEIDop.indiener">S.R.T. van Baarle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Van Baarle over in Europees verband aanvullende stappen zetten om producten te weren die vervaardigd zijn met Oeigoerse dwangarb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