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36
      <text:tab/>MOTIE VAN DE LEDEN DOBBE EN PATERNOTTE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verzoekt de regering zolang het conflict duurt de fact-finding mission in Sudan op alle mogelijke manieren van steun te garanderen om waarheidsvinding en berechting wat betreft oorlogsmisdaden mogelijk te maken;</text:p>
      <text:p text:style-name="ifm_p_mt.3.76mm_ifm">verzoekt de regering alle strijdende partijen op te roepen om zich aan het humanitair oorlogsrecht te houden,</text:p>
      <text:p text:style-name="ifm_p_mt.3.76mm_ifm">en gaat over tot de orde van de dag.</text:p>
      <text:p text:style-name="ifm_p_mt.3.76mm_ifm">Dobbe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de leden Dobbe en Paternotte over de fact-finding mission in Sudan van steun garanderen en strijdende partijen oproepen zich aan het humanitair oorlogsrecht te houden</dc:title>
    <meta:user-defined meta:name="OVERHEIDop.ParlID/DC.identifier">kst-36600-V-36</meta:user-defined>
    <meta:user-defined meta:name="OVERHEIDop.ondernummer">36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obbe en Paternotte over de fact-finding mission in Sudan van steun garanderen en strijdende partijen oproepen zich aan het humanitair oorlogsrecht te houden</meta:user-defined>
    <meta:user-defined meta:name="OVERHEIDop.indiener">J.M. Paternotte</meta:user-defined>
    <meta:user-defined meta:name="OVERHEIDop.indiener">S.E.M. Dobbe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de leden Dobbe en Paternotte over de fact-finding mission in Sudan van steun garanderen en strijdende partijen oproepen zich aan het humanitair oorlogsrecht te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